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EDEDE9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131311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7.413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7.413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EDEDE9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363634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363634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363634" style:font-name="Arial" style:font-name-asian="Arial" style:font-name-complex="Arial" fo:font-size="6pt" style:font-size-asian="6pt" style:font-size-complex="6pt" style:font-family-generic="swiss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363634" style:font-name="Arial" style:font-name-asian="Arial" style:font-name-complex="Arial" fo:font-size="6pt" style:font-size-asian="6pt" style:font-size-complex="6pt" style:font-family-generic="swiss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363634" fo:font-size="7pt" style:font-size-asian="7pt" style:font-size-complex="7pt" style:font-family-generic="swiss"/>
    </style:style>
    <style:style style:name="ce6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363634" fo:font-size="7pt" style:font-size-asian="7pt" style:font-size-complex="7pt" style:font-family-generic="swiss"/>
    </style:style>
    <style:style style:name="ce6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363634"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363634"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63634"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363634"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363634"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</style:style>
    <style:style style:name="ce7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363634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6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363634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63634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8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262626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262626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363634" fo:font-size="7pt" style:font-size-asian="7pt" style:font-size-complex="7pt" style:font-family-generic="swiss"/>
    </style:style>
    <style:style style:name="ce83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363634" fo:font-size="7pt" style:font-size-asian="7pt" style:font-size-complex="7pt" style:font-family-generic="swiss"/>
    </style:style>
    <style:style style:name="ce8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63634" fo:font-size="7pt" style:font-size-asian="7pt" style:font-size-complex="7pt" style:font-family-generic="swiss"/>
    </style:style>
    <style:style style:name="ce8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262626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6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262626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262626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131311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131311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262626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1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262626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262626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9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262626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262626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262626" fo:font-size="7pt" style:font-size-asian="7pt" style:font-size-complex="7pt" fo:font-weight="bold" style:font-weight-asian="bold" style:font-weight-complex="bold" style:font-family-generic="swiss"/>
    </style:style>
    <style:style style:name="ce9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262626" fo:font-size="7pt" style:font-size-asian="7pt" style:font-size-complex="7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0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262626" fo:font-size="7pt" style:font-size-asian="7pt" style:font-size-complex="7pt" style:font-family-generic="swiss"/>
    </style:style>
    <style:style style:name="ce10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262626" fo:font-size="7pt" style:font-size-asian="7pt" style:font-size-complex="7pt" style:font-family-generic="swiss"/>
    </style:style>
    <style:style style:name="ce10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363634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363634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0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63634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0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131311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131311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262626"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262626"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11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131311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131311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262626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262626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262626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262626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131311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131311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color="#262626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color="#262626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131311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6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131311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color="#262626" style:font-name="Arial" style:font-name-asian="Arial" style:font-name-complex="Arial" fo:font-size="6pt" style:font-size-asian="6pt" style:font-size-complex="6pt" style:font-family-generic="swiss"/>
    </style:style>
    <style:style style:name="ce12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color="#262626" style:font-name="Arial" style:font-name-asian="Arial" style:font-name-complex="Arial" fo:font-size="6pt" style:font-size-asian="6pt" style:font-size-complex="6pt" style:font-family-generic="swiss"/>
    </style:style>
    <style:style style:name="ce12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262626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262626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131311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3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262626" fo:font-size="8pt" style:font-size-asian="8pt" style:font-size-complex="8pt" style:font-family-generic="swiss"/>
    </style:style>
    <style:style style:name="ce13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262626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4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262626" fo:font-size="7pt" style:font-size-asian="7pt" style:font-size-complex="7pt" fo:font-weight="bold" style:font-weight-asian="bold" style:font-weight-complex="bold" style:font-family-generic="swiss"/>
    </style:style>
    <style:style style:name="ce14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262626" fo:font-size="7pt" style:font-size-asian="7pt" style:font-size-complex="7pt" fo:font-weight="bold" style:font-weight-asian="bold" style:font-weight-complex="bold" style:font-family-generic="swiss"/>
    </style:style>
    <style:style style:name="ce14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262626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262626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50" style:family="table-cell" style:parent-style-name="Default" style:data-style-name="N37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131311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/>
    </style:style>
    <style:style style:name="ce15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262626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262626" fo:font-size="8pt" style:font-size-asian="8pt" style:font-size-complex="8pt" style:font-family-generic="swiss"/>
    </style:style>
    <style:style style:name="ce15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31311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262626" fo:font-size="7pt" style:font-size-asian="7pt" style:font-size-complex="7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6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262626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262626" fo:font-size="7pt" style:font-size-asian="7pt" style:font-size-complex="7pt" fo:font-weight="bold" style:font-weight-asian="bold" style:font-weight-complex="bold" style:font-family-generic="swiss"/>
    </style:style>
    <style:style style:name="ce166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0cm"/>
      <style:text-properties fo:color="#262626" style:font-name="Arial" style:font-name-asian="Arial" style:font-name-complex="Arial" fo:font-size="6pt" style:font-size-asian="6pt" style:font-size-complex="6pt" style:font-family-generic="swiss"/>
    </style:style>
    <style:style style:name="ce16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262626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169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0cm"/>
      <style:text-properties fo:color="#262626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262626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131311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262626" fo:font-size="7pt" style:font-size-asian="7pt" style:font-size-complex="7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17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131311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262626" fo:font-size="7pt" style:font-size-asian="7pt" style:font-size-complex="7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7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262626" fo:font-size="7pt" style:font-size-asian="7pt" style:font-size-complex="7pt" style:font-family-generic="swiss"/>
    </style:style>
    <style:style style:name="ce17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63634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131311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262626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1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.353cm"/>
      <style:text-properties fo:color="#262626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262626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184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.353cm"/>
      <style:text-properties fo:color="#363634" fo:font-size="7pt" style:font-size-asian="7pt" style:font-size-complex="7pt" style:font-family-generic="swiss"/>
    </style:style>
    <style:style style:name="ce18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63634" fo:font-size="7pt" style:font-size-asian="7pt" style:font-size-complex="7pt" style:font-family-generic="swiss"/>
    </style:style>
    <style:style style:name="ce1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</style:style>
    <style:style style:name="ce188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.353cm"/>
      <style:text-properties fo:color="#363634" style:font-name="Arial" style:font-name-asian="Arial" style:font-name-complex="Arial" fo:font-size="6pt" style:font-size-asian="6pt" style:font-size-complex="6pt" style:font-family-generic="swiss"/>
    </style:style>
    <style:style style:name="ce18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63634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90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.353cm"/>
      <style:text-properties fo:color="#363634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63634" fo:font-size="7pt" style:font-size-asian="7pt" style:font-size-complex="7pt" fo:font-weight="bold" style:font-weight-asian="bold" style:font-weight-complex="bold" style:font-family-generic="swiss"/>
    </style:style>
    <style:style style:name="ce192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.353cm"/>
      <style:text-properties fo:color="#363634" fo:font-size="7pt" style:font-size-asian="7pt" style:font-size-complex="7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EDEDE9" style:vertical-align="top" fo:wrap-option="wrap" style:repeat-content="false"/>
      <style:paragraph-properties fo:text-align="center"/>
    </style:style>
    <style:style style:name="ce1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3636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A7A79E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D4D4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D4D4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13131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626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3636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636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87878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D4D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696B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4D4D4B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" style:family="text" style:parent-style-name="Default">
      <style:text-properties fo:color="#4D4D4B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87878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87878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696B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4D4D4B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" style:family="text" style:parent-style-name="Default">
      <style:text-properties fo:color="#4D4D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4D4D4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" style:family="text" style:parent-style-name="Default">
      <style:text-properties fo:color="#4D4D4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4D4D4B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262626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4D4D4B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" style:family="text" style:parent-style-name="Default">
      <style:text-properties fo:color="#4D4D4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" style:family="text" style:parent-style-name="Default">
      <style:text-properties fo:color="#4D4D4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36363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7" style:family="text" style:parent-style-name="Default">
      <style:text-properties fo:color="#13131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8" style:family="text" style:parent-style-name="Default">
      <style:text-properties fo:color="#26262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13131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13131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13131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CFD1C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36363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3636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4D4D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2626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4D4D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696B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3636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3636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1" style:family="text" style:parent-style-name="Default">
      <style:text-properties fo:color="#4D4D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2" style:family="text" style:parent-style-name="Default">
      <style:text-properties fo:color="#26262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3" style:family="text" style:parent-style-name="Default">
      <style:text-properties fo:color="#2626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4" style:family="text" style:parent-style-name="Default">
      <style:text-properties fo:color="#4D4D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5" style:family="text" style:parent-style-name="Default">
      <style:text-properties fo:color="#696B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6" style:family="text" style:parent-style-name="Default">
      <style:text-properties fo:color="#26262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7" style:family="text" style:parent-style-name="Default">
      <style:text-properties fo:color="#13131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3636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" style:family="text" style:parent-style-name="Default">
      <style:text-properties fo:color="#4D4D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" style:family="text" style:parent-style-name="Default">
      <style:text-properties fo:color="#4D4D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696B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87878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3636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4D4D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696B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4D4D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" style:family="text" style:parent-style-name="Default">
      <style:text-properties fo:color="#26262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3636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A7A79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3636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26262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" style:family="text" style:parent-style-name="Default">
      <style:text-properties fo:color="#3636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26262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13131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13131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6" style:family="text" style:parent-style-name="Default">
      <style:text-properties fo:color="#4D4D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4D4D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13131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13131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131311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2" style:family="text" style:parent-style-name="Default">
      <style:text-properties fo:color="#131311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3" style:family="text" style:parent-style-name="Default">
      <style:text-properties fo:color="#13131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4" style:family="text" style:parent-style-name="Default">
      <style:text-properties fo:color="#13131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5" style:family="text" style:parent-style-name="Default">
      <style:text-properties fo:color="#131311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13131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26262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131311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36363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13131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3636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0.740833333333333cm"/>
    </style:style>
    <style:style style:name="ro1" style:family="table-row">
      <style:table-row-properties style:row-height="72.6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0.35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.2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4.8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1.85pt" style:use-optimal-row-height="false" fo:break-before="auto"/>
    </style:style>
    <style:style style:name="ro17" style:family="table-row">
      <style:table-row-properties style:row-height="13.7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8.2pt" style:use-optimal-row-height="false" fo:break-before="auto"/>
    </style:style>
    <style:style style:name="ro20" style:family="table-row">
      <style:table-row-properties style:row-height="16.7pt" style:use-optimal-row-height="false" fo:break-before="auto"/>
    </style:style>
    <style:style style:name="ro21" style:family="table-row">
      <style:table-row-properties style:row-height="80.1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0.9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none" draw:stroke="solid" svg:stroke-width="0.01393in" svg:stroke-color="#131311" svg:stroke-opacity="100%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696b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4d4d4b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696b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0347in" svg:stroke-color="#000000" svg:stroke-opacity="100%"/>
    </style:style>
    <style:style style:family="graphic" style:name="a10">
      <style:graphic-properties draw:fill="none" draw:stroke="solid" svg:stroke-width="0.06325in" svg:stroke-color="#000000" svg:stroke-opacity="100%"/>
    </style:style>
    <style:style style:family="graphic" style:name="a11">
      <style:graphic-properties draw:fill="none" draw:stroke="solid" svg:stroke-width="0.03795in" svg:stroke-color="#000000" svg:stroke-opacity="100%"/>
    </style:style>
    <style:style style:family="graphic" style:name="a12">
      <style:graphic-properties draw:fill="none" draw:stroke="solid" svg:stroke-width="0.02531in" svg:stroke-color="#000000" svg:stroke-opacity="100%"/>
    </style:style>
    <style:style style:family="text" style:name="a13">
      <style:text-properties fo:font-variant="normal" fo:text-transform="none" fo:color="#363634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4d4d4b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d4d4b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696b6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0347in" svg:stroke-color="#000000" svg:stroke-opacity="100%"/>
    </style:style>
    <style:style style:family="graphic" style:name="a1">
      <style:graphic-properties draw:fill="none" draw:stroke="solid" svg:stroke-width="0.01265in" svg:stroke-color="#000000" svg:stroke-opacity="100%"/>
    </style:style>
    <style:style style:family="graphic" style:name="a2">
      <style:graphic-properties draw:fill="none" draw:stroke="solid" svg:stroke-width="0.01265in" svg:stroke-color="#000000" svg:stroke-opacity="100%"/>
    </style:style>
    <style:style style:family="graphic" style:name="a3">
      <style:graphic-properties draw:fill="none" draw:stroke="solid" svg:stroke-width="0.00347in" svg:stroke-color="#000000" svg:stroke-opacity="100%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none" draw:stroke="solid" svg:stroke-width="0.01265in" svg:stroke-color="#000000" svg:stroke-opacity="100%"/>
    </style:style>
    <style:style style:family="graphic" style:name="a6">
      <style:graphic-properties draw:fill="none" draw:stroke="solid" svg:stroke-width="0.00347in" svg:stroke-color="#000000" svg:stroke-opacity="100%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none" draw:stroke="solid" svg:stroke-width="0.0253in" svg:stroke-color="#000000" svg:stroke-opacity="100%"/>
    </style:style>
    <style:style style:family="graphic" style:name="a9">
      <style:graphic-properties draw:fill="none" draw:stroke="solid" svg:stroke-width="0.03795in" svg:stroke-color="#000000" svg:stroke-opacity="100%"/>
    </style:style>
    <style:style style:family="graphic" style:name="a30">
      <style:graphic-properties draw:fill="none" draw:stroke="solid" svg:stroke-width="0.01265in" svg:stroke-color="#000000" svg:stroke-opacity="100%"/>
    </style:style>
    <style:style style:family="graphic" style:name="a31">
      <style:graphic-properties draw:fill="none" draw:stroke="solid" svg:stroke-width="0.00347in" svg:stroke-color="#000000" svg:stroke-opacity="100%"/>
    </style:style>
    <style:style style:family="graphic" style:name="a32">
      <style:graphic-properties draw:fill="none" draw:stroke="solid" svg:stroke-width="0.01265in" svg:stroke-color="#000000" svg:stroke-opacity="100%"/>
    </style:style>
    <style:style style:family="graphic" style:name="a33">
      <style:graphic-properties draw:fill="none" draw:stroke="solid" svg:stroke-width="0.0253in" svg:stroke-color="#000000" svg:stroke-opacity="100%"/>
    </style:style>
    <style:style style:family="graphic" style:name="a34">
      <style:graphic-properties draw:fill="none" draw:stroke="solid" svg:stroke-width="0.00347in" svg:stroke-color="#000000" svg:stroke-opacity="100%"/>
    </style:style>
    <style:style style:family="graphic" style:name="a35">
      <style:graphic-properties draw:fill="none" draw:stroke="solid" svg:stroke-width="0.01392in" svg:stroke-color="#131311" svg:stroke-opacity="100%"/>
    </style:style>
    <style:style style:family="graphic" style:name="a36">
      <style:graphic-properties draw:fill="none" draw:stroke="solid" svg:stroke-width="0.01393in" svg:stroke-color="#363634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de_funcionários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7" table:number-columns-repeated="16361" table:default-cell-style-name="ce1"/>
        <table:table-row table:style-name="ro1">
          <table:table-cell office:value-type="string" table:number-columns-spanned="9" table:number-rows-spanned="1" table:style-name="ce18">
            <text:p><text:span text:style-name="T2">--</text:span></text:p>
            <text:p><text:span text:style-name="T3">.</text:span><text:span text:style-name="T4">"</text:span><text:span text:style-name="T3">.</text:span><text:span text:style-name="T4">l</text:span><text:span text:style-name="T3">.</text:span><text:span text:style-name="T4">i</text:span><text:span text:style-name="T3">....</text:span></text:p>
          </table:table-cell>
          <table:covered-table-cell table:number-columns-repeated="6"/>
          <table:covered-table-cell>
            <draw:g draw:z-index="1" draw:name="Group 2" draw:id="id2">
              <svg:title/>
              <svg:desc/>
              <draw:custom-shape svg:x="0.37067in" svg:y="0.20795in" svg:width="0.08264in" svg:height="0in" draw:id="id0" draw:style-name="a0" draw:name="Shape 3">
                <svg:title/>
                <svg:desc/>
                <draw:enhanced-geometry xmlns:dr3d="urn:oasis:names:tc:opendocument:xmlns:dr3d:1.0" draw:type="non-primitive" svg:viewBox="0 0 75565 0" draw:enhanced-path="M 0 0 L 752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565"/>
                  <draw:equation draw:name="f7" draw:formula="?f4 / 0"/>
                  <draw:equation draw:name="f8" draw:formula="0 / ?f6"/>
                  <draw:equation draw:name="f9" draw:formula="75565 / ?f6"/>
                  <draw:equation draw:name="f10" draw:formula="0 / ?f7"/>
                </draw:enhanced-geometry>
              </draw:custom-shape>
              <draw:custom-shape svg:x="0.45293in" svg:y="0.20795in" svg:width="0.37361in" svg:height="0in" draw:id="id1" draw:style-name="a1" draw:name="Shape 4">
                <svg:title/>
                <svg:desc/>
                <draw:enhanced-geometry xmlns:dr3d="urn:oasis:names:tc:opendocument:xmlns:dr3d:1.0" draw:type="non-primitive" svg:viewBox="0 0 341630 0" draw:enhanced-path="M 0 0 L 3413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1630"/>
                  <draw:equation draw:name="f7" draw:formula="?f4 / 0"/>
                  <draw:equation draw:name="f8" draw:formula="0 / ?f6"/>
                  <draw:equation draw:name="f9" draw:formula="341630 / ?f6"/>
                  <draw:equation draw:name="f10" draw:formula="0 / ?f7"/>
                </draw:enhanced-geometry>
              </draw:custom-shape>
            </draw:g>
            <draw:custom-shape svg:x="0.37067in" svg:y="0.34078in" svg:width="0.08264in" svg:height="0in" draw:z-index="12" draw:id="id11" draw:style-name="a8" draw:name="Shape 13">
              <svg:title/>
              <svg:desc/>
              <draw:enhanced-geometry xmlns:dr3d="urn:oasis:names:tc:opendocument:xmlns:dr3d:1.0" draw:type="non-primitive" svg:viewBox="0 0 75565 0" draw:enhanced-path="M 0 0 L 7521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5565"/>
                <draw:equation draw:name="f7" draw:formula="?f4 / 0"/>
                <draw:equation draw:name="f8" draw:formula="0 / ?f6"/>
                <draw:equation draw:name="f9" draw:formula="75565 / ?f6"/>
                <draw:equation draw:name="f10" draw:formula="0 / ?f7"/>
              </draw:enhanced-geometry>
            </draw:custom-shape>
          </table:covered-table-cell>
          <table:covered-table-cell/>
          <table:table-cell office:value-type="string" table:number-columns-spanned="14" table:number-rows-spanned="1" table:style-name="ce19">
            <text:p><text:span text:style-name="T5">Ong<text:s/></text:span><text:span text:style-name="T6">Instituto<text:s/></text:span><text:span text:style-name="T5">de Cidadania Sol Encantado<text:s/></text:span><text:span text:style-name="T7">CNP</text:span><text:span text:style-name="T8">J.<text:s/></text:span><text:span text:style-name="T6">28</text:span><text:span text:style-name="T9">.</text:span><text:span text:style-name="T6">676.739</text:span><text:span text:style-name="T10">/</text:span><text:span text:style-name="T6">0002-18</text:span></text:p>
            <text:p><text:span text:style-name="T7">Av</text:span><text:span text:style-name="T11">.</text:span><text:span text:style-name="T7">Cidade de Santos</text:span><text:span text:style-name="T11">,</text:span><text:span text:style-name="T7">n</text:span><text:span text:style-name="T11">.</text:span><text:span text:style-name="T10">º</text:span><text:span text:style-name="T7">391<text:s/></text:span><text:span text:style-name="T10">-<text:s/></text:span><text:span text:style-name="T7">Soberana<text:s/></text:span><text:span text:style-name="T6">-<text:s/></text:span><text:span text:style-name="T7">Guarulhos -<text:s/></text:span><text:span text:style-name="T6">SP-CEP</text:span><text:span text:style-name="T9">.</text:span><text:span text:style-name="T7">07</text:span><text:span text:style-name="T11">.</text:span><text:span text:style-name="T10">1</text:span><text:span text:style-name="T6">6</text:span><text:span text:style-name="T10">1</text:span><text:span text:style-name="T11">.</text:span><text:span text:style-name="T6">230</text:span></text:p>
            <draw:g draw:z-index="8" draw:name="Group 9" draw:id="id10">
              <svg:title/>
              <svg:desc/>
              <draw:custom-shape svg:x="0.0133in" svg:y="0.20795in" svg:width="3.81597in" svg:height="0in" draw:id="id7" draw:style-name="a5" draw:name="Shape 10">
                <svg:title/>
                <svg:desc/>
                <draw:enhanced-geometry xmlns:dr3d="urn:oasis:names:tc:opendocument:xmlns:dr3d:1.0" draw:type="non-primitive" svg:viewBox="0 0 3489325 0" draw:enhanced-path="M 0 0 L 34889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89325"/>
                  <draw:equation draw:name="f7" draw:formula="?f4 / 0"/>
                  <draw:equation draw:name="f8" draw:formula="0 / ?f6"/>
                  <draw:equation draw:name="f9" draw:formula="3489325 / ?f6"/>
                  <draw:equation draw:name="f10" draw:formula="0 / ?f7"/>
                </draw:enhanced-geometry>
              </draw:custom-shape>
              <draw:custom-shape svg:x="3.82885in" svg:y="0.20795in" svg:width="0.82292in" svg:height="0in" draw:id="id8" draw:style-name="a6" draw:name="Shape 11">
                <svg:title/>
                <svg:desc/>
                <draw:enhanced-geometry xmlns:dr3d="urn:oasis:names:tc:opendocument:xmlns:dr3d:1.0" draw:type="non-primitive" svg:viewBox="0 0 752475 0" draw:enhanced-path="M 0 0 L 752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2475"/>
                  <draw:equation draw:name="f7" draw:formula="?f4 / 0"/>
                  <draw:equation draw:name="f8" draw:formula="0 / ?f6"/>
                  <draw:equation draw:name="f9" draw:formula="752475 / ?f6"/>
                  <draw:equation draw:name="f10" draw:formula="0 / ?f7"/>
                </draw:enhanced-geometry>
              </draw:custom-shape>
              <draw:custom-shape svg:x="4.65144in" svg:y="0.20162in" svg:width="0.74722in" svg:height="0.01319in" draw:id="id9" draw:style-name="a7" draw:name="Shape 12">
                <svg:title/>
                <svg:desc/>
                <draw:enhanced-geometry xmlns:dr3d="urn:oasis:names:tc:opendocument:xmlns:dr3d:1.0" draw:type="non-primitive" svg:viewBox="0 0 683260 12065" draw:enhanced-path="M 0 0 L 682759 0 682759 11567 0 11567 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3260"/>
                  <draw:equation draw:name="f7" draw:formula="?f4 / 12065"/>
                  <draw:equation draw:name="f8" draw:formula="0 / ?f6"/>
                  <draw:equation draw:name="f9" draw:formula="683260 / ?f6"/>
                  <draw:equation draw:name="f10" draw:formula="0 / ?f7"/>
                  <draw:equation draw:name="f11" draw:formula="12065 / ?f7"/>
                </draw:enhanced-geometry>
              </draw:custom-shape>
            </draw:g>
          </table:table-cell>
          <table:covered-table-cell table:number-columns-repeated="12"/>
          <table:covered-table-cell>
            <draw:custom-shape svg:x="0.09391in" svg:y="0.41352in" svg:width="0.02847in" svg:height="0in" draw:z-index="29" draw:id="id28" draw:style-name="a35" draw:name="Shape 30">
              <svg:title/>
              <svg:desc/>
              <draw:enhanced-geometry xmlns:dr3d="urn:oasis:names:tc:opendocument:xmlns:dr3d:1.0" draw:type="non-primitive" svg:viewBox="0 0 26034 0" draw:enhanced-path="M 0 0 L 260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034"/>
                <draw:equation draw:name="f7" draw:formula="?f4 / 0"/>
                <draw:equation draw:name="f8" draw:formula="0 / ?f6"/>
                <draw:equation draw:name="f9" draw:formula="26034 / ?f6"/>
                <draw:equation draw:name="f10" draw:formula="0 / ?f7"/>
              </draw:enhanced-geometry>
            </draw:custom-shape>
          </table:covered-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21">
            <text:p><text:span text:style-name="T12">r</text:span><text:span text:style-name="T10">..</text:span></text:p>
          </table:table-cell>
          <table:covered-table-cell/>
          <table:covered-table-cell>
            <draw:g draw:z-index="13" draw:name="Group 14" draw:id="id20">
              <svg:title/>
              <svg:desc/>
              <draw:custom-shape svg:x="0.09728in" svg:y="0.41307in" svg:width="0.48472in" svg:height="0in" draw:id="id12" draw:style-name="a9" draw:name="Shape 15">
                <svg:title/>
                <svg:desc/>
                <draw:enhanced-geometry xmlns:dr3d="urn:oasis:names:tc:opendocument:xmlns:dr3d:1.0" draw:type="non-primitive" svg:viewBox="0 0 443230 0" draw:enhanced-path="M 0 0 L 4426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3230"/>
                  <draw:equation draw:name="f7" draw:formula="?f4 / 0"/>
                  <draw:equation draw:name="f8" draw:formula="0 / ?f6"/>
                  <draw:equation draw:name="f9" draw:formula="443230 / ?f6"/>
                  <draw:equation draw:name="f10" draw:formula="0 / ?f7"/>
                </draw:enhanced-geometry>
              </draw:custom-shape>
              <draw:custom-shape svg:x="0.55603in" svg:y="0.41307in" svg:width="0.60139in" svg:height="0in" draw:id="id13" draw:style-name="a10" draw:name="Shape 16">
                <svg:title/>
                <svg:desc/>
                <draw:enhanced-geometry xmlns:dr3d="urn:oasis:names:tc:opendocument:xmlns:dr3d:1.0" draw:type="non-primitive" svg:viewBox="0 0 549910 0" draw:enhanced-path="M 0 0 L 5496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9910"/>
                  <draw:equation draw:name="f7" draw:formula="?f4 / 0"/>
                  <draw:equation draw:name="f8" draw:formula="0 / ?f6"/>
                  <draw:equation draw:name="f9" draw:formula="549910 / ?f6"/>
                  <draw:equation draw:name="f10" draw:formula="0 / ?f7"/>
                </draw:enhanced-geometry>
              </draw:custom-shape>
              <draw:custom-shape svg:x="1.1445in" svg:y="0.41307in" svg:width="0.4625in" svg:height="0in" draw:id="id14" draw:style-name="a11" draw:name="Shape 17">
                <svg:title/>
                <svg:desc/>
                <draw:enhanced-geometry xmlns:dr3d="urn:oasis:names:tc:opendocument:xmlns:dr3d:1.0" draw:type="non-primitive" svg:viewBox="0 0 422909 0" draw:enhanced-path="M 0 0 L 4223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2909"/>
                  <draw:equation draw:name="f7" draw:formula="?f4 / 0"/>
                  <draw:equation draw:name="f8" draw:formula="0 / ?f6"/>
                  <draw:equation draw:name="f9" draw:formula="422909 / ?f6"/>
                  <draw:equation draw:name="f10" draw:formula="0 / ?f7"/>
                </draw:enhanced-geometry>
              </draw:custom-shape>
              <draw:custom-shape svg:x="0.34722in" svg:y="0.40042in" svg:width="0in" svg:height="0.37986in" draw:id="id15" draw:style-name="a12" draw:name="Shape 18">
                <svg:title/>
                <svg:desc/>
                <draw:enhanced-geometry xmlns:dr3d="urn:oasis:names:tc:opendocument:xmlns:dr3d:1.0" draw:type="non-primitive" svg:viewBox="0 0 0 347345" draw:enhanced-path="M 0 34703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47345"/>
                  <draw:equation draw:name="f8" draw:formula="0 / ?f6"/>
                  <draw:equation draw:name="f9" draw:formula="0 / ?f7"/>
                  <draw:equation draw:name="f10" draw:formula="347345 / ?f7"/>
                </draw:enhanced-geometry>
              </draw:custom-shape>
              <draw:frame draw:id="id16" draw:style-name="a15" draw:name="Textbox 19" svg:x="0.39028in" svg:y="0.58148in" svg:width="0.09861in" svg:height="0.27292in">
                <draw:text-box>
                  <text:p text:style-name="a14" text:class-names="" text:cond-style-name=""><text:span text:style-name="a13" text:class-names="">--</text:span></text:p>
                </draw:text-box>
                <svg:title/>
                <svg:desc/>
              </draw:frame>
              <draw:frame draw:id="id17" draw:style-name="a20" draw:name="Textbox 20" svg:x="0.46299in" svg:y="0.75198in" svg:width="0.15486in" svg:height="0.17153in">
                <draw:text-box>
                  <text:p text:style-name="a19" text:class-names="" text:cond-style-name=""><text:span text:style-name="a16" text:class-names="">.</text:span><text:span text:style-name="a17" text:class-names="">.</text:span><text:span text:style-name="a18" text:class-names="">.</text:span></text:p>
                </draw:text-box>
                <svg:title/>
                <svg:desc/>
              </draw:frame>
              <draw:frame draw:id="id18" draw:style-name="a23" draw:name="Textbox 21" svg:x="0.65025in" svg:y="0.64722in" svg:width="0.08264in" svg:height="0.20833in">
                <draw:text-box>
                  <text:p text:style-name="a22" text:class-names="" text:cond-style-name=""><text:span text:style-name="a21" text:class-names="">.,</text:span></text:p>
                </draw:text-box>
                <svg:title/>
                <svg:desc/>
              </draw:frame>
              <draw:frame draw:id="id19" draw:style-name="a28" draw:name="Textbox 22" svg:x="1.21088in" svg:y="0.42342in" svg:width="0.11181in" svg:height="0.48889in">
                <draw:text-box>
                  <text:p text:style-name="a25" text:class-names="" text:cond-style-name=""><text:span text:style-name="a24" text:class-names="">--</text:span></text:p>
                  <text:p text:style-name="a27" text:class-names="" text:cond-style-name=""><text:span text:style-name="a26" text:class-names="">\</text:span></text:p>
                </draw:text-box>
                <svg:title/>
                <svg:desc/>
              </draw:frame>
            </draw:g>
          </table:covered-table-cell>
          <table:table-cell office:value-type="string" table:number-columns-spanned="4" table:number-rows-spanned="1" table:style-name="ce194">
            <text:p><text:span text:style-name="T13">-</text:span><text:span text:style-name="T14">=</text:span><text:span text:style-name="T13">,;-</text:span></text:p>
            <text:p><text:span text:style-name="T15">.</text:span><text:span text:style-name="T16">..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24">
            <text:p><text:span text:style-name="T17">-</text:span><text:span text:style-name="T18">....</text:span></text:p>
          </table:table-cell>
          <table:covered-table-cell table:number-columns-repeated="2"/>
          <table:table-cell office:value-type="string" table:number-columns-spanned="4" table:number-rows-spanned="1" table:style-name="ce195">
            <text:p><text:span text:style-name="T19">..:-<text:s/></text:span><text:span text:style-name="T20">:..:.-:_. -::"""</text:span></text:p>
            <text:p><text:span text:style-name="T21">...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4">
          <table:table-cell office:value-type="string" table:number-columns-spanned="4" table:number-rows-spanned="1" table:style-name="ce28">
            <text:p><text:span text:style-name="T22">..</text:span></text:p>
          </table:table-cell>
          <table:covered-table-cell table:number-columns-repeated="3"/>
          <table:table-cell office:value-type="string" table:number-columns-spanned="6" table:number-rows-spanned="1" table:style-name="ce29">
            <text:p><text:span text:style-name="T23">--</text:span><text:span text:style-name="T10">..</text:span><text:span text:style-name="T9">.<text:s text:c="2"/></text:span><text:span text:style-name="T24">)</text:span></text:p>
          </table:table-cell>
          <table:covered-table-cell table:number-columns-repeated="5"/>
          <table:table-cell office:value-type="string" table:number-columns-spanned="5" table:number-rows-spanned="1" table:style-name="ce30">
            <text:p><text:span text:style-name="T7">Fone</text:span><text:span text:style-name="T9">:</text:span><text:span text:style-name="T10">(11)<text:s/></text:span><text:span text:style-name="T7">2471-6004</text:span></text:p>
          </table:table-cell>
          <table:covered-table-cell table:number-columns-repeated="4"/>
          <table:table-cell office:value-type="string" table:number-columns-spanned="8" table:number-rows-spanned="1" table:style-name="ce31">
            <text:p><text:a xlink:href="mailto:solencantado.ong@gmail.com"><text:span text:style-name="T25">-<text:s text:c="3"/></text:span><text:span text:style-name="T6">E</text:span><text:span text:style-name="T10">-m</text:span><text:span text:style-name="T6">a</text:span><text:span text:style-name="T10">il:</text:span><text:span text:style-name="T6">so</text:span><text:span text:style-name="T10">l</text:span><text:span text:style-name="T6">encantado</text:span><text:span text:style-name="T9">.</text:span><text:span text:style-name="T6">ong@gmai</text:span><text:span text:style-name="T10">l.com</text:span></text:a></text:p>
          </table:table-cell>
          <table:covered-table-cell table:number-columns-repeated="7"/>
          <table:table-cell table:number-columns-repeated="16361"/>
        </table:table-row>
        <table:table-row table:style-name="ro5">
          <table:table-cell office:value-type="string" table:number-columns-spanned="22" table:number-rows-spanned="1" table:style-name="ce32">
            <text:p><text:span text:style-name="T26">EX</text:span><text:span text:style-name="T27">OIV</text:span><text:span text:style-name="T26">-<text:s text:c="2"/></text:span><text:span text:style-name="T28">EDUCAÇÃO INFANTIL<text:s/></text:span><text:span text:style-name="T29">-<text:s/></text:span><text:span text:style-name="T28">CRECHE</text:span>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office:value-type="string" table:number-columns-spanned="21" table:number-rows-spanned="1" table:style-name="ce193">
            <text:p><text:span text:style-name="T30">Quadro de Recursos Humanos<text:s/></text:span><text:span text:style-name="T31">-<text:s/></text:span><text:span text:style-name="T30">2022</text:span></text:p>
          </table:table-cell>
          <table:covered-table-cell table:number-columns-repeated="20"/>
          <table:table-cell office:value-type="string" table:style-name="ce2">
            <text:p><text:span text:style-name="T32">-</text:span></text:p>
          </table:table-cell>
          <table:table-cell table:number-columns-repeated="16362" table:style-name="ce1"/>
        </table:table-row>
        <table:table-row table:style-name="ro7">
          <table:table-cell table:style-name="ce3"/>
          <table:table-cell office:value-type="string" table:number-columns-spanned="5" table:number-rows-spanned="1" table:style-name="ce37">
            <text:p><text:span text:style-name="T33">Euridade:</text:span></text:p>
          </table:table-cell>
          <table:covered-table-cell table:number-columns-repeated="4"/>
          <table:table-cell office:value-type="string" table:number-columns-spanned="6" table:number-rows-spanned="1" table:style-name="ce38">
            <text:p><text:span text:style-name="T34">On.,, lnstituto d<text:s text:c="3"/></text:span><text:span text:style-name="T35">Cidada</text:span><text:span text:style-name="T36">n</text:span><text:span text:style-name="T35">ia<text:s/></text:span><text:span text:style-name="T34">Sol<text:s/></text:span><text:span text:style-name="T35">E</text:span><text:span text:style-name="T36">n</text:span><text:span text:style-name="T35">ca</text:span><text:span text:style-name="T36">nt</text:span><text:span text:style-name="T35">ado</text:span></text:p>
            <draw:custom-shape svg:x="0.03492in" svg:y="0.40118in" svg:width="5.96389in" svg:height="0in" draw:z-index="23" draw:id="id22" draw:style-name="a30" draw:name="Shape 24">
              <svg:title/>
              <svg:desc/>
              <draw:enhanced-geometry xmlns:dr3d="urn:oasis:names:tc:opendocument:xmlns:dr3d:1.0" draw:type="non-primitive" svg:viewBox="0 0 5453380 0" draw:enhanced-path="M 0 0 L 545328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53380"/>
                <draw:equation draw:name="f7" draw:formula="?f4 / 0"/>
                <draw:equation draw:name="f8" draw:formula="0 / ?f6"/>
                <draw:equation draw:name="f9" draw:formula="5453380 / ?f6"/>
                <draw:equation draw:name="f10" draw:formula="0 / ?f7"/>
              </draw:enhanced-geometry>
            </draw:custom-shape>
          </table:table-cell>
          <table:covered-table-cell/>
          <table:covered-table-cell>
            <draw:custom-shape svg:x="0.04111in" svg:y="0.15449in" svg:width="2.47431in" svg:height="0in" draw:z-index="22" draw:id="id21" draw:style-name="a29" draw:name="Shape 23">
              <svg:title/>
              <svg:desc/>
              <draw:enhanced-geometry xmlns:dr3d="urn:oasis:names:tc:opendocument:xmlns:dr3d:1.0" draw:type="non-primitive" svg:viewBox="0 0 2262505 0" draw:enhanced-path="M 0 0 L 22623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62505"/>
                <draw:equation draw:name="f7" draw:formula="?f4 / 0"/>
                <draw:equation draw:name="f8" draw:formula="0 / ?f6"/>
                <draw:equation draw:name="f9" draw:formula="226250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4" table:style-name="ce4"/>
          <table:table-cell table:number-columns-spanned="2" table:number-rows-spanned="1" table:style-name="ce39"/>
          <table:covered-table-cell/>
          <table:table-cell table:number-columns-repeated="16362" table:style-name="ce1"/>
        </table:table-row>
        <table:table-row table:style-name="ro8">
          <table:table-cell table:style-name="ce5"/>
          <table:table-cell office:value-type="string" table:number-columns-spanned="5" table:number-rows-spanned="1" table:style-name="ce40">
            <text:p><text:span text:style-name="T37">n</text:span><text:span text:style-name="T38">•<text:s text:c="2"/></text:span><text:span text:style-name="T39">1<text:s text:c="2"/></text:span><text:span text:style-name="T37">Unid.<text:s text:c="3"/></text:span><text:span text:style-name="T40">li</text:span></text:p>
          </table:table-cell>
          <table:covered-table-cell table:number-columns-repeated="4"/>
          <table:table-cell office:value-type="string" table:number-columns-spanned="6" table:number-rows-spanned="1" table:style-name="ce41">
            <text:p><text:span text:style-name="T41">Nome<text:s text:c="25"/></text:span><text:span text:style-name="T42">li<text:s text:c="9"/></text:span><text:span text:style-name="T43">R.</text:span><text:span text:style-name="T44">G</text:span><text:span text:style-name="T45">.<text:s text:c="13"/></text:span><text:span text:style-name="T42">li<text:s text:c="8"/></text:span><text:span text:style-name="T37">F</text:span><text:span text:style-name="T46">unç</text:span><text:span text:style-name="T37">ão</text:span></text:p>
          </table:table-cell>
          <table:covered-table-cell table:number-columns-repeated="5"/>
          <table:table-cell office:value-type="string" table:number-columns-spanned="2" table:number-rows-spanned="1" table:style-name="ce42">
            <text:p><text:span text:style-name="T47">li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46">Habilit</text:span><text:span text:style-name="T37">a</text:span><text:span text:style-name="T46">ção</text:span></text:p>
          </table:table-cell>
          <table:covered-table-cell/>
          <table:table-cell office:value-type="string" table:style-name="ce7">
            <text:p><text:span text:style-name="T47">li</text:span></text:p>
          </table:table-cell>
          <table:table-cell office:value-type="string" table:style-name="ce8">
            <text:p><text:span text:style-name="T48">Rorário</text:span>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<text:span text:style-name="T37">Sa</text:span><text:span text:style-name="T46">lário</text:span></text:p>
          </table:table-cell>
          <table:table-cell office:value-type="string" table:number-columns-spanned="2" table:number-rows-spanned="1" table:style-name="ce45">
            <text:p><text:span text:style-name="T37">Co</text:span><text:span text:style-name="T46">nta<text:s/></text:span><text:span text:style-name="T37">Nº</text:span></text:p>
          </table:table-cell>
          <table:covered-table-cell/>
          <table:table-cell table:number-columns-repeated="16362" table:style-name="ce1"/>
        </table:table-row>
        <table:table-row table:style-name="ro9">
          <table:table-cell office:value-type="float" office:value="1" table:number-columns-spanned="2" table:number-rows-spanned="1" table:style-name="ce190">
            <text:p>01</text:p>
          </table:table-cell>
          <table:covered-table-cell/>
          <table:table-cell office:value-type="string" table:number-columns-spanned="3" table:number-rows-spanned="1" table:style-name="ce163">
            <text:p><text:span text:style-name="T49">l</text:span></text:p>
          </table:table-cell>
          <table:covered-table-cell table:number-columns-repeated="2"/>
          <table:table-cell office:value-type="string" table:number-columns-spanned="3" table:number-rows-spanned="1" table:style-name="ce159">
            <text:p><text:span text:style-name="T50">Agnalda Ci</text:span><text:span text:style-name="T51">c</text:span><text:span text:style-name="T50">era de França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50">34</text:span><text:span text:style-name="T52">.</text:span><text:span text:style-name="T50">844</text:span><text:span text:style-name="T51">.</text:span><text:span text:style-name="T50">723-1</text:span></text:p>
          </table:table-cell>
          <table:covered-table-cell table:number-columns-repeated="2"/>
          <table:table-cell office:value-type="string" table:number-columns-spanned="2" table:number-rows-spanned="1" table:style-name="ce159">
            <text:p><text:span text:style-name="T50">AW(</text:span><text:span text:style-name="T52">.<text:s/></text:span><text:span text:style-name="T50">Limpeza</text:span></text:p>
          </table:table-cell>
          <table:covered-table-cell/>
          <table:table-cell office:value-type="string" table:number-columns-spanned="4" table:number-rows-spanned="1" table:style-name="ce159">
            <text:p><text:span text:style-name="T50">Ensino M</text:span><text:span text:style-name="T51">é</text:span><text:span text:style-name="T50">dio</text:span></text:p>
          </table:table-cell>
          <table:covered-table-cell table:number-columns-repeated="3"/>
          <table:table-cell office:value-type="string" table:style-name="ce11">
            <text:p><text:span text:style-name="T50">08</text:span><text:span text:style-name="T52">:</text:span><text:span text:style-name="T53">12às<text:s text:c="2"/></text:span><text:span text:style-name="T50">18</text:span><text:span text:style-name="T52">:</text:span><text:span text:style-name="T50">00</text:span></text:p>
          </table:table-cell>
          <table:table-cell table:number-columns-spanned="1" table:number-rows-spanned="3" table:style-name="ce132"/>
          <table:table-cell office:value-type="string" table:style-name="ce13">
            <text:p><text:span text:style-name="T54">RS<text:s/></text:span><text:span text:style-name="T50">1.301</text:span><text:span text:style-name="T52">,</text:span><text:span text:style-name="T50">00</text:span></text:p>
          </table:table-cell>
          <table:table-cell office:value-type="string" table:number-columns-spanned="2" table:number-rows-spanned="1" table:style-name="ce159">
            <text:p><text:span text:style-name="T50">21.407-8</text:span></text:p>
          </table:table-cell>
          <table:covered-table-cell/>
          <table:table-cell table:number-columns-repeated="16362" table:style-name="ce1"/>
        </table:table-row>
        <table:table-row table:style-name="ro10">
          <table:table-cell office:value-type="float" office:value="2" table:number-columns-spanned="2" table:number-rows-spanned="1" table:style-name="ce188">
            <text:p>02</text:p>
          </table:table-cell>
          <table:covered-table-cell/>
          <table:table-cell office:value-type="string" table:number-columns-spanned="3" table:number-rows-spanned="1" table:style-name="ce163">
            <text:p><text:span text:style-name="T49">l</text:span></text:p>
          </table:table-cell>
          <table:covered-table-cell table:number-columns-repeated="2"/>
          <table:table-cell office:value-type="string" table:number-columns-spanned="3" table:number-rows-spanned="1" table:style-name="ce159">
            <text:p><text:span text:style-name="T50">Caroline Loocs da Costa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50">33</text:span><text:span text:style-name="T52">.</text:span><text:span text:style-name="T50">849347-5</text:span></text:p>
          </table:table-cell>
          <table:covered-table-cell table:number-columns-repeated="2"/>
          <table:table-cell office:value-type="string" table:number-columns-spanned="2" table:number-rows-spanned="1" table:style-name="ce159">
            <text:p><text:span text:style-name="T50">Assist. Adm.</text:span></text:p>
          </table:table-cell>
          <table:covered-table-cell/>
          <table:table-cell office:value-type="string" table:number-columns-spanned="4" table:number-rows-spanned="1" table:style-name="ce159">
            <text:p><text:span text:style-name="T50">Ensino Médio</text:span></text:p>
          </table:table-cell>
          <table:covered-table-cell table:number-columns-repeated="3"/>
          <table:table-cell office:value-type="string" table:style-name="ce14">
            <text:p><text:span text:style-name="T50">07</text:span><text:span text:style-name="T52">:</text:span><text:span text:style-name="T50">30<text:s/></text:span><text:span text:style-name="T55">às<text:s/></text:span><text:span text:style-name="T53">17</text:span><text:span text:style-name="T51">:</text:span><text:span text:style-name="T53">18</text:span></text:p>
          </table:table-cell>
          <table:covered-table-cell/>
          <table:table-cell office:value-type="string" table:style-name="ce13">
            <text:p><text:span text:style-name="T54">RS<text:s/></text:span><text:span text:style-name="T50">3</text:span><text:span text:style-name="T52">.</text:span><text:span text:style-name="T50">000</text:span><text:span text:style-name="T51">,</text:span><text:span text:style-name="T50">00</text:span></text:p>
          </table:table-cell>
          <table:table-cell office:value-type="string" table:number-columns-spanned="2" table:number-rows-spanned="1" table:style-name="ce159">
            <text:p><text:span text:style-name="T50">50</text:span><text:span text:style-name="T52">.</text:span><text:span text:style-name="T50">861-6</text:span></text:p>
          </table:table-cell>
          <table:covered-table-cell/>
          <table:table-cell table:number-columns-repeated="16362" table:style-name="ce1"/>
        </table:table-row>
        <table:table-row table:style-name="ro11">
          <table:table-cell office:value-type="float" office:value="3" table:number-columns-spanned="2" table:number-rows-spanned="1" table:style-name="ce184">
            <text:p>03</text:p>
          </table:table-cell>
          <table:covered-table-cell/>
          <table:table-cell office:value-type="float" office:value="1" table:number-columns-spanned="3" table:number-rows-spanned="1" table:style-name="ce191">
            <text:p>1</text:p>
          </table:table-cell>
          <table:covered-table-cell table:number-columns-repeated="2"/>
          <table:table-cell office:value-type="string" table:number-columns-spanned="3" table:number-rows-spanned="1" table:style-name="ce159">
            <text:p><text:span text:style-name="T50">Divania Pereira da Silva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53">42</text:span><text:span text:style-name="T52">.</text:span><text:span text:style-name="T50">986343</text:span><text:span text:style-name="T51">-</text:span><text:span text:style-name="T50">3</text:span></text:p>
          </table:table-cell>
          <table:covered-table-cell table:number-columns-repeated="2"/>
          <table:table-cell office:value-type="string" table:number-columns-spanned="2" table:number-rows-spanned="1" table:style-name="ce159">
            <text:p><text:span text:style-name="T50">Profe</text:span><text:span text:style-name="T51">ss</text:span><text:span text:style-name="T50">or</text:span></text:p>
          </table:table-cell>
          <table:covered-table-cell/>
          <table:table-cell office:value-type="string" table:number-columns-spanned="3" table:number-rows-spanned="1" table:style-name="ce51">
            <text:p><text:span text:style-name="T53">Pedagogia</text:span></text:p>
          </table:table-cell>
          <table:covered-table-cell table:number-columns-repeated="2"/>
          <table:table-cell table:number-columns-spanned="1" table:number-rows-spanned="28" table:style-name="ce133"/>
          <table:table-cell office:value-type="string" table:style-name="ce11">
            <text:p><text:span text:style-name="T50">07</text:span><text:span text:style-name="T52">:</text:span><text:span text:style-name="T50">00 às 16</text:span><text:span text:style-name="T52">:</text:span><text:span text:style-name="T50">48</text:span></text:p>
          </table:table-cell>
          <table:covered-table-cell/>
          <table:table-cell office:value-type="string" table:style-name="ce15">
            <text:p><text:span text:style-name="T50">RS 2.364</text:span><text:span text:style-name="T52">,</text:span><text:span text:style-name="T50">00</text:span></text:p>
          </table:table-cell>
          <table:table-cell office:value-type="string" table:number-columns-spanned="2" table:number-rows-spanned="1" table:style-name="ce159">
            <text:p><text:span text:style-name="T50">48</text:span><text:span text:style-name="T52">.</text:span><text:span text:style-name="T50">767-8</text:span></text:p>
          </table:table-cell>
          <table:covered-table-cell/>
          <table:table-cell table:number-columns-repeated="16362" table:style-name="ce1"/>
        </table:table-row>
        <table:table-row table:style-name="ro12">
          <table:table-cell office:value-type="float" office:value="4" table:number-columns-spanned="2" table:number-rows-spanned="1" table:style-name="ce192">
            <text:p>04</text:p>
          </table:table-cell>
          <table:covered-table-cell/>
          <table:table-cell office:value-type="string" table:number-columns-spanned="3" table:number-rows-spanned="1" table:style-name="ce186">
            <text:p><text:span text:style-name="T1">J</text:span></text:p>
          </table:table-cell>
          <table:covered-table-cell table:number-columns-repeated="2"/>
          <table:table-cell office:value-type="string" table:number-columns-spanned="3" table:number-rows-spanned="1" table:style-name="ce159">
            <text:p><text:span text:style-name="T50">Edvània Mana<text:s/></text:span><text:span text:style-name="T53">de<text:s/></text:span><text:span text:style-name="T50">R. Sanros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50">38.370</text:span><text:span text:style-name="T52">.</text:span><text:span text:style-name="T53">163-6</text:span></text:p>
          </table:table-cell>
          <table:covered-table-cell table:number-columns-repeated="2"/>
          <table:table-cell office:value-type="string" table:number-columns-spanned="2" table:number-rows-spanned="1" table:style-name="ce159">
            <text:p><text:span text:style-name="T53">Diretor</text:span><text:span text:style-name="T51">(</text:span><text:span text:style-name="T50">a)</text:span></text:p>
          </table:table-cell>
          <table:covered-table-cell/>
          <table:table-cell office:value-type="string" table:number-columns-spanned="3" table:number-rows-spanned="1" table:style-name="ce51">
            <text:p><text:span text:style-name="T53">Pedagogia</text:span></text:p>
          </table:table-cell>
          <table:covered-table-cell table:number-columns-repeated="2"/>
          <table:covered-table-cell/>
          <table:table-cell office:value-type="string" table:style-name="ce11">
            <text:p><text:span text:style-name="T50">08</text:span><text:span text:style-name="T52">:</text:span><text:span text:style-name="T50">1</text:span><text:span text:style-name="T51">2</text:span><text:span text:style-name="T50">à</text:span><text:span text:style-name="T51">s<text:s text:c="2"/></text:span><text:span text:style-name="T50">18</text:span><text:span text:style-name="T52">:</text:span><text:span text:style-name="T50">00</text:span></text:p>
          </table:table-cell>
          <table:table-cell office:value-type="string" table:number-columns-spanned="2" table:number-rows-spanned="1" table:style-name="ce187">
            <text:p><text:span text:style-name="T56">RS<text:s/></text:span><text:span text:style-name="T50">3.300</text:span><text:span text:style-name="T52">,</text:span><text:span text:style-name="T50">00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50">21.435-3</text:span></text:p>
          </table:table-cell>
          <table:covered-table-cell/>
          <table:table-cell table:number-columns-repeated="16362" table:style-name="ce1"/>
        </table:table-row>
        <table:table-row table:style-name="ro13">
          <table:table-cell office:value-type="float" office:value="5" table:number-columns-spanned="2" table:number-rows-spanned="1" table:style-name="ce188">
            <text:p>05</text:p>
          </table:table-cell>
          <table:covered-table-cell/>
          <table:table-cell office:value-type="float" office:value="1" table:number-columns-spanned="3" table:number-rows-spanned="1" table:style-name="ce189">
            <text:p>1</text:p>
          </table:table-cell>
          <table:covered-table-cell table:number-columns-repeated="2"/>
          <table:table-cell office:value-type="string" table:number-columns-spanned="3" table:number-rows-spanned="1" table:style-name="ce159">
            <text:p><text:span text:style-name="T50">Maria<text:s/></text:span><text:span text:style-name="T53">do<text:s/></text:span><text:span text:style-name="T50">Canno C</text:span><text:span text:style-name="T52">.<text:s text:c="2"/></text:span><text:span text:style-name="T50">Lima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50">34</text:span><text:span text:style-name="T51">.</text:span><text:span text:style-name="T50">925.403-5</text:span></text:p>
          </table:table-cell>
          <table:covered-table-cell table:number-columns-repeated="2"/>
          <table:table-cell office:value-type="string" table:number-columns-spanned="2" table:number-rows-spanned="1" table:style-name="ce159">
            <text:p><text:span text:style-name="T50">Cozinheira</text:span></text:p>
          </table:table-cell>
          <table:covered-table-cell/>
          <table:table-cell office:value-type="string" table:number-columns-spanned="3" table:number-rows-spanned="1" table:style-name="ce51">
            <text:p><text:span text:style-name="T50">Ensino Fu</text:span><text:span text:style-name="T57">nd</text:span><text:span text:style-name="T52">.</text:span></text:p>
          </table:table-cell>
          <table:covered-table-cell table:number-columns-repeated="2"/>
          <table:covered-table-cell/>
          <table:table-cell office:value-type="string" table:style-name="ce11">
            <text:p><text:span text:style-name="T50">07</text:span><text:span text:style-name="T51">:</text:span><text:span text:style-name="T50">00 às 16</text:span><text:span text:style-name="T52">:</text:span><text:span text:style-name="T50">48</text:span></text:p>
          </table:table-cell>
          <table:table-cell office:value-type="string" table:number-columns-spanned="2" table:number-rows-spanned="1" table:style-name="ce183">
            <text:p><text:span text:style-name="T50">RS 1</text:span><text:span text:style-name="T51">.</text:span><text:span text:style-name="T50">500</text:span><text:span text:style-name="T51">,</text:span><text:span text:style-name="T50">00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50">20</text:span><text:span text:style-name="T51">3</text:span><text:span text:style-name="T50">82-3</text:span></text:p>
          </table:table-cell>
          <table:covered-table-cell/>
          <table:table-cell table:number-columns-repeated="16362" table:style-name="ce1"/>
        </table:table-row>
        <table:table-row table:style-name="ro14">
          <table:table-cell office:value-type="float" office:value="6" table:number-columns-spanned="2" table:number-rows-spanned="1" table:style-name="ce181">
            <text:p>06</text:p>
          </table:table-cell>
          <table:covered-table-cell/>
          <table:table-cell office:value-type="string" table:number-columns-spanned="3" table:number-rows-spanned="1" table:style-name="ce163">
            <text:p><text:span text:style-name="T58">l</text:span></text:p>
          </table:table-cell>
          <table:covered-table-cell table:number-columns-repeated="2"/>
          <table:table-cell office:value-type="string" table:number-columns-spanned="3" table:number-rows-spanned="1" table:style-name="ce159">
            <text:p><text:span text:style-name="T50">Priscila<text:s/></text:span><text:span text:style-name="T53">de<text:s/></text:span><text:span text:style-name="T50">Araújo Marq</text:span><text:span text:style-name="T57">u</text:span><text:span text:style-name="T50">es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53">40</text:span><text:span text:style-name="T51">.</text:span><text:span text:style-name="T57">1</text:span><text:span text:style-name="T50">89</text:span><text:span text:style-name="T52">.</text:span><text:span text:style-name="T50">686-9</text:span></text:p>
          </table:table-cell>
          <table:covered-table-cell table:number-columns-repeated="2"/>
          <table:table-cell office:value-type="string" table:number-columns-spanned="2" table:number-rows-spanned="1" table:style-name="ce159">
            <text:p><text:span text:style-name="T50">Coord</text:span><text:span text:style-name="T59">.<text:s/></text:span><text:span text:style-name="T53">Pedagógico</text:span></text:p>
          </table:table-cell>
          <table:covered-table-cell/>
          <table:table-cell office:value-type="string" table:number-columns-spanned="3" table:number-rows-spanned="1" table:style-name="ce51">
            <text:p><text:span text:style-name="T57">P</text:span><text:span text:style-name="T50">edagogia</text:span></text:p>
          </table:table-cell>
          <table:covered-table-cell table:number-columns-repeated="2"/>
          <table:covered-table-cell/>
          <table:table-cell office:value-type="string" table:style-name="ce11">
            <text:p><text:span text:style-name="T50">07</text:span><text:span text:style-name="T52">:</text:span><text:span text:style-name="T50">00 às 16</text:span><text:span text:style-name="T51">:</text:span><text:span text:style-name="T53">48</text:span></text:p>
          </table:table-cell>
          <table:table-cell office:value-type="string" table:number-columns-spanned="2" table:number-rows-spanned="1" table:style-name="ce183">
            <text:p><text:span text:style-name="T50">RS 3</text:span><text:span text:style-name="T52">.</text:span><text:span text:style-name="T50">100</text:span><text:span text:style-name="T51">,</text:span><text:span text:style-name="T50">00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50">21.454-x</text:span></text:p>
          </table:table-cell>
          <table:covered-table-cell/>
          <table:table-cell table:number-columns-repeated="16362" table:style-name="ce1"/>
        </table:table-row>
        <table:table-row table:style-name="ro15">
          <table:table-cell office:value-type="float" office:value="7" table:number-columns-spanned="2" table:number-rows-spanned="1" table:style-name="ce184">
            <text:p>07</text:p>
          </table:table-cell>
          <table:covered-table-cell/>
          <table:table-cell office:value-type="float" office:value="1" table:number-columns-spanned="3" table:number-rows-spanned="1" table:style-name="ce185">
            <text:p>1</text:p>
          </table:table-cell>
          <table:covered-table-cell table:number-columns-repeated="2"/>
          <table:table-cell office:value-type="string" table:number-columns-spanned="3" table:number-rows-spanned="1" table:style-name="ce159">
            <text:p><text:span text:style-name="T50">Priscila<text:s/></text:span><text:span text:style-name="T53">dos Santos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53">34.480</text:span><text:span text:style-name="T51">.</text:span><text:span text:style-name="T50">842-7</text:span></text:p>
          </table:table-cell>
          <table:covered-table-cell table:number-columns-repeated="2"/>
          <table:table-cell office:value-type="string" table:number-columns-spanned="2" table:number-rows-spanned="1" table:style-name="ce159">
            <text:p><text:span text:style-name="T50">Aux</text:span><text:span text:style-name="T52">.<text:s/></text:span><text:span text:style-name="T50">Cozinha</text:span></text:p>
          </table:table-cell>
          <table:covered-table-cell/>
          <table:table-cell office:value-type="string" table:number-columns-spanned="3" table:number-rows-spanned="1" table:style-name="ce51">
            <text:p><text:span text:style-name="T50">Ensino M</text:span><text:span text:style-name="T51">é</text:span><text:span text:style-name="T53">dio</text:span></text:p>
          </table:table-cell>
          <table:covered-table-cell table:number-columns-repeated="2"/>
          <table:covered-table-cell/>
          <table:table-cell office:value-type="string" table:style-name="ce11">
            <text:p><text:span text:style-name="T50">07</text:span><text:span text:style-name="T51">:</text:span><text:span text:style-name="T50">30às <text:s/>17</text:span><text:span text:style-name="T52">:</text:span><text:span text:style-name="T53">18</text:span></text:p>
          </table:table-cell>
          <table:table-cell office:value-type="string" table:number-columns-spanned="2" table:number-rows-spanned="1" table:style-name="ce183">
            <text:p><text:span text:style-name="T50">RS 1.301</text:span><text:span text:style-name="T52">,</text:span><text:span text:style-name="T50">00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50">21.409-4</text:span></text:p>
          </table:table-cell>
          <table:covered-table-cell/>
          <table:table-cell table:number-columns-repeated="16362" table:style-name="ce1"/>
        </table:table-row>
        <table:table-row table:style-name="ro8">
          <table:table-cell office:value-type="float" office:value="8" table:number-columns-spanned="2" table:number-rows-spanned="1" table:style-name="ce181">
            <text:p>08</text:p>
          </table:table-cell>
          <table:covered-table-cell/>
          <table:table-cell office:value-type="string" table:number-columns-spanned="3" table:number-rows-spanned="1" table:style-name="ce161">
            <text:p><text:span text:style-name="T53">l</text:span></text:p>
          </table:table-cell>
          <table:covered-table-cell table:number-columns-repeated="2"/>
          <table:table-cell office:value-type="string" table:number-columns-spanned="3" table:number-rows-spanned="1" table:style-name="ce159">
            <text:p><text:span text:style-name="T57">I</text:span><text:span text:style-name="T50">Subaila Salem Faccio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53">50</text:span><text:span text:style-name="T52">.</text:span><text:span text:style-name="T50">984.219-7</text:span></text:p>
          </table:table-cell>
          <table:covered-table-cell table:number-columns-repeated="2"/>
          <table:table-cell office:value-type="string" table:number-columns-spanned="2" table:number-rows-spanned="1" table:style-name="ce159">
            <text:p><text:span text:style-name="T53">Professor</text:span></text:p>
          </table:table-cell>
          <table:covered-table-cell/>
          <table:table-cell office:value-type="string" table:number-columns-spanned="3" table:number-rows-spanned="1" table:style-name="ce51">
            <text:p><text:span text:style-name="T57">P</text:span><text:span text:style-name="T50">e</text:span><text:span text:style-name="T57">d</text:span><text:span text:style-name="T50">agogia</text:span></text:p>
          </table:table-cell>
          <table:covered-table-cell table:number-columns-repeated="2"/>
          <table:covered-table-cell/>
          <table:table-cell office:value-type="string" table:style-name="ce11">
            <text:p><text:span text:style-name="T50">07</text:span><text:span text:style-name="T51">:</text:span><text:span text:style-name="T50">00 às 16</text:span><text:span text:style-name="T52">:</text:span><text:span text:style-name="T53">48</text:span></text:p>
          </table:table-cell>
          <table:table-cell table:number-columns-spanned="1" table:number-rows-spanned="2" table:style-name="ce132"/>
          <table:table-cell office:value-type="string" table:style-name="ce15">
            <text:p><text:span text:style-name="T50">RS<text:s/></text:span><text:span text:style-name="T51">2</text:span><text:span text:style-name="T50">.364</text:span><text:span text:style-name="T52">,</text:span><text:span text:style-name="T50">00</text:span></text:p>
          </table:table-cell>
          <table:table-cell office:value-type="string" table:number-columns-spanned="2" table:number-rows-spanned="1" table:style-name="ce159">
            <text:p><text:span text:style-name="T50">21.404-3</text:span></text:p>
          </table:table-cell>
          <table:covered-table-cell/>
          <table:table-cell table:number-columns-repeated="16362" table:style-name="ce1"/>
        </table:table-row>
        <table:table-row table:style-name="ro16">
          <table:table-cell office:value-type="float" office:value="9" table:number-columns-spanned="2" table:number-rows-spanned="1" table:style-name="ce181">
            <text:p>09</text:p>
          </table:table-cell>
          <table:covered-table-cell/>
          <table:table-cell office:value-type="float" office:value="1" table:number-columns-spanned="3" table:number-rows-spanned="1" table:style-name="ce182">
            <text:p>1</text:p>
          </table:table-cell>
          <table:covered-table-cell table:number-columns-repeated="2"/>
          <table:table-cell office:value-type="string" table:number-columns-spanned="3" table:number-rows-spanned="1" table:style-name="ce159">
            <text:p><text:span text:style-name="T50">Tatiana<text:s/></text:span><text:span text:style-name="T53">Tomaz R</text:span><text:span text:style-name="T52">.<text:s/></text:span><text:span text:style-name="T53">da<text:s/></text:span><text:span text:style-name="T50">Si</text:span><text:span text:style-name="T57">lv</text:span><text:span text:style-name="T50">a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50">60</text:span><text:span text:style-name="T52">.</text:span><text:span text:style-name="T50">969</text:span><text:span text:style-name="T59">.</text:span><text:span text:style-name="T50">281-1</text:span></text:p>
          </table:table-cell>
          <table:covered-table-cell table:number-columns-repeated="2"/>
          <table:table-cell office:value-type="string" table:number-columns-spanned="2" table:number-rows-spanned="1" table:style-name="ce159">
            <text:p><text:span text:style-name="T50">Aux</text:span><text:span text:style-name="T51">.<text:s/></text:span><text:span text:style-name="T53">Berçàrio</text:span></text:p>
          </table:table-cell>
          <table:covered-table-cell/>
          <table:table-cell office:value-type="string" table:number-columns-spanned="3" table:number-rows-spanned="1" table:style-name="ce51">
            <text:p><text:span text:style-name="T50">E</text:span><text:span text:style-name="T57">n</text:span><text:span text:style-name="T50">si</text:span><text:span text:style-name="T52">.</text:span><text:span text:style-name="T53">no<text:s/></text:span><text:span text:style-name="T50">Mé</text:span><text:span text:style-name="T57">di</text:span><text:span text:style-name="T50">o</text:span></text:p>
          </table:table-cell>
          <table:covered-table-cell table:number-columns-repeated="2"/>
          <table:covered-table-cell/>
          <table:table-cell office:value-type="string" table:style-name="ce11">
            <text:p><text:span text:style-name="T50">07</text:span><text:span text:style-name="T51">:</text:span><text:span text:style-name="T50">30 às<text:s/></text:span><text:span text:style-name="T53">17</text:span><text:span text:style-name="T52">:</text:span><text:span text:style-name="T53">18</text:span></text:p>
          </table:table-cell>
          <table:covered-table-cell/>
          <table:table-cell office:value-type="string" table:style-name="ce15">
            <text:p><text:span text:style-name="T50">RS 1.447</text:span><text:span text:style-name="T51">,</text:span><text:span text:style-name="T50">10</text:span></text:p>
          </table:table-cell>
          <table:table-cell office:value-type="string" table:number-columns-spanned="2" table:number-rows-spanned="1" table:style-name="ce159">
            <text:p><text:span text:style-name="T50">21.452</text:span><text:span text:style-name="T51">-</text:span><text:span text:style-name="T50">3</text:span></text:p>
          </table:table-cell>
          <table:covered-table-cell/>
          <table:table-cell table:number-columns-repeated="16362"/>
        </table:table-row>
        <table:table-row table:style-name="ro12">
          <table:table-cell office:value-type="float" office:value="10" table:number-columns-spanned="2" table:number-rows-spanned="1" table:style-name="ce179">
            <text:p>10</text:p>
          </table:table-cell>
          <table:covered-table-cell/>
          <table:table-cell office:value-type="float" office:value="1" table:number-columns-spanned="3" table:number-rows-spanned="1" table:style-name="ce180">
            <text:p>1</text:p>
          </table:table-cell>
          <table:covered-table-cell table:number-columns-repeated="2"/>
          <table:table-cell office:value-type="string" table:number-columns-spanned="3" table:number-rows-spanned="1" table:style-name="ce159">
            <text:p><text:span text:style-name="T50">Edglece<text:s/></text:span><text:span text:style-name="T53">Pereira de Ol.iveira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53">49.545</text:span><text:span text:style-name="T51">.</text:span><text:span text:style-name="T50">795-4</text:span></text:p>
          </table:table-cell>
          <table:covered-table-cell table:number-columns-repeated="2"/>
          <table:table-cell office:value-type="string" table:number-columns-spanned="2" table:number-rows-spanned="1" table:style-name="ce159">
            <text:p><text:span text:style-name="T53">Profe</text:span><text:span text:style-name="T51">s</text:span><text:span text:style-name="T50">so</text:span><text:span text:style-name="T57">r</text:span></text:p>
          </table:table-cell>
          <table:covered-table-cell/>
          <table:table-cell office:value-type="string" table:number-columns-spanned="3" table:number-rows-spanned="1" table:style-name="ce51">
            <text:p><text:span text:style-name="T53">Pedagogia</text:span></text:p>
          </table:table-cell>
          <table:covered-table-cell table:number-columns-repeated="2"/>
          <table:covered-table-cell/>
          <table:table-cell office:value-type="string" table:style-name="ce11">
            <text:p><text:span text:style-name="T50">07</text:span><text:span text:style-name="T52">:</text:span><text:span text:style-name="T50">00 às 16</text:span><text:span text:style-name="T52">:</text:span><text:span text:style-name="T53">48</text:span></text:p>
          </table:table-cell>
          <table:table-cell office:value-type="string" table:number-columns-spanned="2" table:number-rows-spanned="1" table:style-name="ce168">
            <text:p><text:span text:style-name="T50">RS<text:s/></text:span><text:span text:style-name="T51">2</text:span><text:span text:style-name="T50">.364</text:span><text:span text:style-name="T51">,</text:span><text:span text:style-name="T50">00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50">91.337</text:span><text:span text:style-name="T51">-</text:span><text:span text:style-name="T50">8</text:span></text:p>
          </table:table-cell>
          <table:covered-table-cell/>
          <table:table-cell table:number-columns-repeated="16362"/>
        </table:table-row>
        <table:table-row table:style-name="ro14">
          <table:table-cell office:value-type="float" office:value="11" table:number-columns-spanned="2" table:number-rows-spanned="1" table:style-name="ce167">
            <text:p>11</text:p>
          </table:table-cell>
          <table:covered-table-cell/>
          <table:table-cell office:value-type="string" table:number-columns-spanned="3" table:number-rows-spanned="1" table:style-name="ce161">
            <text:p><text:span text:style-name="T57">I</text:span></text:p>
          </table:table-cell>
          <table:covered-table-cell table:number-columns-repeated="2"/>
          <table:table-cell office:value-type="string" table:number-columns-spanned="3" table:number-rows-spanned="1" table:style-name="ce159">
            <text:p><text:span text:style-name="T50">Viviane F</text:span><text:span text:style-name="T51">.<text:s/></text:span><text:span text:style-name="T53">da<text:s/></text:span><text:span text:style-name="T50">S</text:span><text:span text:style-name="T52">.<text:s/></text:span><text:span text:style-name="T53">Pereira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53">45</text:span><text:span text:style-name="T51">.</text:span><text:span text:style-name="T50">642</text:span><text:span text:style-name="T52">.</text:span><text:span text:style-name="T50">080-0</text:span></text:p>
          </table:table-cell>
          <table:covered-table-cell table:number-columns-repeated="2"/>
          <table:table-cell office:value-type="string" table:number-columns-spanned="2" table:number-rows-spanned="1" table:style-name="ce159">
            <text:p><text:span text:style-name="T53">Professor</text:span></text:p>
          </table:table-cell>
          <table:covered-table-cell/>
          <table:table-cell office:value-type="string" table:number-columns-spanned="3" table:number-rows-spanned="1" table:style-name="ce51">
            <text:p><text:span text:style-name="T53">Pedagogia</text:span></text:p>
          </table:table-cell>
          <table:covered-table-cell table:number-columns-repeated="2"/>
          <table:covered-table-cell/>
          <table:table-cell office:value-type="string" table:style-name="ce11">
            <text:p><text:span text:style-name="T50">07:30 às<text:s/></text:span><text:span text:style-name="T53">17</text:span><text:span text:style-name="T51">:</text:span><text:span text:style-name="T53">18</text:span></text:p>
          </table:table-cell>
          <table:table-cell office:value-type="string" table:number-columns-spanned="2" table:number-rows-spanned="1" table:style-name="ce168">
            <text:p><text:span text:style-name="T50">RS 2</text:span><text:span text:style-name="T52">.</text:span><text:span text:style-name="T50">364</text:span><text:span text:style-name="T51">,</text:span><text:span text:style-name="T50">00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50">41</text:span><text:span text:style-name="T59">.</text:span><text:span text:style-name="T50">075-6</text:span></text:p>
          </table:table-cell>
          <table:covered-table-cell/>
          <table:table-cell table:number-columns-repeated="16362"/>
        </table:table-row>
        <table:table-row table:style-name="ro12">
          <table:table-cell office:value-type="float" office:value="12" table:number-columns-spanned="2" table:number-rows-spanned="1" table:style-name="ce175">
            <text:p>12</text:p>
          </table:table-cell>
          <table:covered-table-cell/>
          <table:table-cell office:value-type="string" table:number-columns-spanned="3" table:number-rows-spanned="1" table:style-name="ce176">
            <text:p><text:span text:style-name="T60">I</text:span></text:p>
          </table:table-cell>
          <table:covered-table-cell table:number-columns-repeated="2"/>
          <table:table-cell office:value-type="string" table:number-columns-spanned="3" table:number-rows-spanned="1" table:style-name="ce159">
            <text:p><text:span text:style-name="T50">Karoline<text:s/></text:span><text:span text:style-name="T53">Pavan Gonçalves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50">52</text:span><text:span text:style-name="T51">.</text:span><text:span text:style-name="T50">718.802-5</text:span></text:p>
          </table:table-cell>
          <table:covered-table-cell table:number-columns-repeated="2"/>
          <table:table-cell office:value-type="string" table:number-columns-spanned="2" table:number-rows-spanned="1" table:style-name="ce159">
            <text:p><text:span text:style-name="T50">Ag</text:span><text:span text:style-name="T52">.<text:s/></text:span><text:span text:style-name="T50">Esco</text:span><text:span text:style-name="T57">l</text:span><text:span text:style-name="T50">ar</text:span></text:p>
          </table:table-cell>
          <table:covered-table-cell/>
          <table:table-cell office:value-type="string" table:number-columns-spanned="3" table:number-rows-spanned="1" table:style-name="ce51">
            <text:p><text:span text:style-name="T50">E</text:span><text:span text:style-name="T57">n</text:span><text:span text:style-name="T50">sino S</text:span><text:span text:style-name="T57">up</text:span><text:span text:style-name="T50">erio</text:span><text:span text:style-name="T57">r</text:span></text:p>
          </table:table-cell>
          <table:covered-table-cell table:number-columns-repeated="2"/>
          <table:covered-table-cell/>
          <table:table-cell office:value-type="string" table:style-name="ce11">
            <text:p><text:span text:style-name="T50">07:00 às<text:s/></text:span><text:span text:style-name="T53">16</text:span><text:span text:style-name="T52">:</text:span><text:span text:style-name="T50">48</text:span></text:p>
          </table:table-cell>
          <table:table-cell office:value-type="string" table:number-columns-spanned="2" table:number-rows-spanned="1" table:style-name="ce168">
            <text:p><text:span text:style-name="T50">RS 2</text:span><text:span text:style-name="T51">.</text:span><text:span text:style-name="T50">000</text:span><text:span text:style-name="T52">,</text:span><text:span text:style-name="T50">00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50">2</text:span><text:span text:style-name="T51">2</text:span><text:span text:style-name="T52">.</text:span><text:span text:style-name="T50">191</text:span><text:span text:style-name="T51">-</text:span><text:span text:style-name="T50">0</text:span></text:p>
          </table:table-cell>
          <table:covered-table-cell/>
          <table:table-cell table:number-columns-repeated="16362"/>
        </table:table-row>
        <table:table-row table:style-name="ro12">
          <table:table-cell office:value-type="float" office:value="13" table:number-columns-spanned="2" table:number-rows-spanned="1" table:style-name="ce177">
            <text:p>13</text:p>
          </table:table-cell>
          <table:covered-table-cell/>
          <table:table-cell office:value-type="float" office:value="1" table:number-columns-spanned="3" table:number-rows-spanned="1" table:style-name="ce178">
            <text:p>1</text:p>
          </table:table-cell>
          <table:covered-table-cell table:number-columns-repeated="2"/>
          <table:table-cell office:value-type="string" table:number-columns-spanned="3" table:number-rows-spanned="1" table:style-name="ce159">
            <text:p><text:span text:style-name="T50">Leticia C</text:span><text:span text:style-name="T51">.<text:s/></text:span><text:span text:style-name="T53">da<text:s/></text:span><text:span text:style-name="T50">Silva L</text:span><text:span text:style-name="T57">ima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53">48</text:span><text:span text:style-name="T51">.</text:span><text:span text:style-name="T50">772308</text:span><text:span text:style-name="T57">-</text:span><text:span text:style-name="T50">9</text:span></text:p>
          </table:table-cell>
          <table:covered-table-cell table:number-columns-repeated="2"/>
          <table:table-cell office:value-type="string" table:number-columns-spanned="2" table:number-rows-spanned="1" table:style-name="ce159">
            <text:p><text:span text:style-name="T57">Prof</text:span><text:span text:style-name="T50">esso</text:span><text:span text:style-name="T57">r</text:span></text:p>
          </table:table-cell>
          <table:covered-table-cell/>
          <table:table-cell office:value-type="string" table:number-columns-spanned="3" table:number-rows-spanned="1" table:style-name="ce51">
            <text:p><text:span text:style-name="T53">Pedagogia</text:span></text:p>
          </table:table-cell>
          <table:covered-table-cell table:number-columns-repeated="2"/>
          <table:covered-table-cell/>
          <table:table-cell office:value-type="string" table:style-name="ce11">
            <text:p><text:span text:style-name="T50">08</text:span><text:span text:style-name="T51">:</text:span><text:span text:style-name="T53">12<text:s/></text:span><text:span text:style-name="T50">às<text:s/></text:span><text:span text:style-name="T53">18</text:span><text:span text:style-name="T51">:</text:span><text:span text:style-name="T50">00</text:span></text:p>
          </table:table-cell>
          <table:table-cell office:value-type="string" table:number-columns-spanned="2" table:number-rows-spanned="1" table:style-name="ce168">
            <text:p><text:span text:style-name="T50">RS 2.364</text:span><text:span text:style-name="T51">,</text:span><text:span text:style-name="T50">00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50">12</text:span><text:span text:style-name="T51">3</text:span><text:span text:style-name="T50">01-3</text:span></text:p>
          </table:table-cell>
          <table:covered-table-cell/>
          <table:table-cell table:number-columns-repeated="16362"/>
        </table:table-row>
        <table:table-row table:style-name="ro12">
          <table:table-cell office:value-type="float" office:value="14" table:number-columns-spanned="2" table:number-rows-spanned="1" table:style-name="ce171">
            <text:p>14</text:p>
          </table:table-cell>
          <table:covered-table-cell/>
          <table:table-cell office:value-type="string" table:number-columns-spanned="3" table:number-rows-spanned="1" table:style-name="ce163">
            <text:p><text:span text:style-name="T61">J</text:span></text:p>
          </table:table-cell>
          <table:covered-table-cell table:number-columns-repeated="2"/>
          <table:table-cell office:value-type="string" table:number-columns-spanned="3" table:number-rows-spanned="1" table:style-name="ce159">
            <text:p><text:span text:style-name="T50">Maria<text:s/></text:span><text:span text:style-name="T53">Ap</text:span><text:span text:style-name="T51">.<text:s/></text:span><text:span text:style-name="T57">d</text:span><text:span text:style-name="T50">e<text:s/></text:span><text:span text:style-name="T53">Sousa<text:s/></text:span><text:span text:style-name="T50">Silva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50">35</text:span><text:span text:style-name="T51">.</text:span><text:span text:style-name="T50">256</text:span><text:span text:style-name="T51">.</text:span><text:span text:style-name="T53">458-1</text:span></text:p>
          </table:table-cell>
          <table:covered-table-cell table:number-columns-repeated="2"/>
          <table:table-cell office:value-type="string" table:number-columns-spanned="2" table:number-rows-spanned="1" table:style-name="ce159">
            <text:p><text:span text:style-name="T57">Pr</text:span><text:span text:style-name="T50">ofesso</text:span><text:span text:style-name="T57">r</text:span></text:p>
          </table:table-cell>
          <table:covered-table-cell/>
          <table:table-cell office:value-type="string" table:number-columns-spanned="3" table:number-rows-spanned="1" table:style-name="ce51">
            <text:p><text:span text:style-name="T57">P</text:span><text:span text:style-name="T50">edagog</text:span><text:span text:style-name="T57">ia</text:span></text:p>
          </table:table-cell>
          <table:covered-table-cell table:number-columns-repeated="2"/>
          <table:covered-table-cell/>
          <table:table-cell office:value-type="string" table:style-name="ce11">
            <text:p><text:span text:style-name="T50">07</text:span><text:span text:style-name="T52">:</text:span><text:span text:style-name="T50">00 às<text:s/></text:span><text:span text:style-name="T53">16</text:span><text:span text:style-name="T51">:</text:span><text:span text:style-name="T50">48</text:span></text:p>
          </table:table-cell>
          <table:table-cell office:value-type="string" table:number-columns-spanned="2" table:number-rows-spanned="1" table:style-name="ce168">
            <text:p><text:span text:style-name="T50">RS 2</text:span><text:span text:style-name="T51">.3</text:span><text:span text:style-name="T50">64</text:span><text:span text:style-name="T51">,</text:span><text:span text:style-name="T50">00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50">9</text:span><text:span text:style-name="T52">.</text:span><text:span text:style-name="T50">085-9</text:span></text:p>
          </table:table-cell>
          <table:covered-table-cell/>
          <table:table-cell table:number-columns-repeated="16362"/>
        </table:table-row>
        <table:table-row table:style-name="ro10">
          <table:table-cell office:value-type="float" office:value="15" table:number-columns-spanned="2" table:number-rows-spanned="1" table:style-name="ce172">
            <text:p>15</text:p>
          </table:table-cell>
          <table:covered-table-cell/>
          <table:table-cell office:value-type="string" table:number-columns-spanned="2" table:number-rows-spanned="1" table:style-name="ce111">
            <text:p><text:span text:style-name="T62">I</text:span></text:p>
          </table:table-cell>
          <table:covered-table-cell/>
          <table:table-cell table:number-columns-spanned="1" table:number-rows-spanned="10" table:style-name="ce133"/>
          <table:table-cell office:value-type="string" table:number-columns-spanned="3" table:number-rows-spanned="1" table:style-name="ce159">
            <text:p><text:span text:style-name="T53">Delma <text:s/>Borges<text:s/></text:span><text:span text:style-name="T57">d</text:span><text:span text:style-name="T50">e<text:s/></text:span><text:span text:style-name="T53">Oliveira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57">4</text:span><text:span text:style-name="T50">0</text:span><text:span text:style-name="T51">.</text:span><text:span text:style-name="T50">056301-0</text:span></text:p>
          </table:table-cell>
          <table:covered-table-cell table:number-columns-repeated="2"/>
          <table:table-cell office:value-type="string" table:number-columns-spanned="2" table:number-rows-spanned="1" table:style-name="ce159">
            <text:p><text:span text:style-name="T57">P</text:span><text:span text:style-name="T50">ro</text:span><text:span text:style-name="T57">f</text:span><text:span text:style-name="T50">es</text:span><text:span text:style-name="T51">s</text:span><text:span text:style-name="T50">o</text:span><text:span text:style-name="T57">r</text:span></text:p>
          </table:table-cell>
          <table:covered-table-cell/>
          <table:table-cell office:value-type="string" table:number-columns-spanned="3" table:number-rows-spanned="1" table:style-name="ce51">
            <text:p><text:span text:style-name="T57">P</text:span><text:span text:style-name="T50">edagogia</text:span></text:p>
          </table:table-cell>
          <table:covered-table-cell table:number-columns-repeated="2"/>
          <table:covered-table-cell/>
          <table:table-cell office:value-type="string" table:style-name="ce11">
            <text:p><text:span text:style-name="T50">07</text:span><text:span text:style-name="T51">:</text:span><text:span text:style-name="T50">30ãs<text:s/></text:span><text:span text:style-name="T53">17</text:span><text:span text:style-name="T52">:</text:span><text:span text:style-name="T50">18</text:span></text:p>
          </table:table-cell>
          <table:table-cell office:value-type="string" table:number-columns-spanned="2" table:number-rows-spanned="1" table:style-name="ce173">
            <text:p><text:span text:style-name="T54">RS<text:s/></text:span><text:span text:style-name="T50">2</text:span><text:span text:style-name="T52">.</text:span><text:span text:style-name="T50">364</text:span><text:span text:style-name="T51">,</text:span><text:span text:style-name="T50">00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50">22</text:span><text:span text:style-name="T52">.</text:span><text:span text:style-name="T51">2</text:span><text:span text:style-name="T50">61</text:span><text:span text:style-name="T51">-</text:span><text:span text:style-name="T50">5</text:span></text:p>
          </table:table-cell>
          <table:covered-table-cell/>
          <table:table-cell table:number-columns-repeated="16362"/>
        </table:table-row>
        <table:table-row table:style-name="ro17">
          <table:table-cell office:value-type="float" office:value="16" table:number-columns-spanned="2" table:number-rows-spanned="1" table:style-name="ce174">
            <text:p>16</text:p>
          </table:table-cell>
          <table:covered-table-cell/>
          <table:table-cell office:value-type="string" table:number-columns-spanned="2" table:number-rows-spanned="1" table:style-name="ce111">
            <text:p><text:span text:style-name="T63">I</text:span></text:p>
          </table:table-cell>
          <table:covered-table-cell/>
          <table:covered-table-cell/>
          <table:table-cell office:value-type="string" table:number-columns-spanned="3" table:number-rows-spanned="1" table:style-name="ce159">
            <text:p><text:span text:style-name="T53">Gislãndia<text:s/></text:span><text:span text:style-name="T50">Lopes<text:s/></text:span><text:span text:style-name="T57">d</text:span><text:span text:style-name="T50">e Sousa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50">34</text:span><text:span text:style-name="T52">.</text:span><text:span text:style-name="T50">763</text:span><text:span text:style-name="T51">.</text:span><text:span text:style-name="T53">158-7</text:span></text:p>
          </table:table-cell>
          <table:covered-table-cell table:number-columns-repeated="2"/>
          <table:table-cell office:value-type="string" table:number-columns-spanned="2" table:number-rows-spanned="1" table:style-name="ce159">
            <text:p><text:span text:style-name="T53">Profes</text:span><text:span text:style-name="T51">s</text:span><text:span text:style-name="T50">or</text:span></text:p>
          </table:table-cell>
          <table:covered-table-cell/>
          <table:table-cell office:value-type="string" table:number-columns-spanned="3" table:number-rows-spanned="1" table:style-name="ce51">
            <text:p><text:span text:style-name="T53">Pedagogia</text:span></text:p>
          </table:table-cell>
          <table:covered-table-cell table:number-columns-repeated="2"/>
          <table:covered-table-cell/>
          <table:table-cell office:value-type="string" table:style-name="ce11">
            <text:p><text:span text:style-name="T50">08</text:span><text:span text:style-name="T51">:</text:span><text:span text:style-name="T53">12<text:s/></text:span><text:span text:style-name="T50">às<text:s/></text:span><text:span text:style-name="T53">18</text:span><text:span text:style-name="T52">:</text:span><text:span text:style-name="T50">00</text:span></text:p>
          </table:table-cell>
          <table:table-cell office:value-type="string" table:number-columns-spanned="2" table:number-rows-spanned="1" table:style-name="ce168">
            <text:p><text:span text:style-name="T50">RS 2</text:span><text:span text:style-name="T52">.</text:span><text:span text:style-name="T50">364</text:span><text:span text:style-name="T52">,</text:span><text:span text:style-name="T50">00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50">2</text:span><text:span text:style-name="T51">2</text:span><text:span text:style-name="T52">.</text:span><text:span text:style-name="T51">2</text:span><text:span text:style-name="T50">67-4</text:span></text:p>
          </table:table-cell>
          <table:covered-table-cell/>
          <table:table-cell table:number-columns-repeated="16362"/>
        </table:table-row>
        <table:table-row table:style-name="ro12">
          <table:table-cell office:value-type="float" office:value="17" table:number-columns-spanned="2" table:number-rows-spanned="1" table:style-name="ce170">
            <text:p>17</text:p>
          </table:table-cell>
          <table:covered-table-cell/>
          <table:table-cell office:value-type="float" office:value="1" table:number-columns-spanned="2" table:number-rows-spanned="1" table:style-name="ce85">
            <text:p>1</text:p>
          </table:table-cell>
          <table:covered-table-cell/>
          <table:covered-table-cell/>
          <table:table-cell office:value-type="string" table:number-columns-spanned="3" table:number-rows-spanned="1" table:style-name="ce159">
            <text:p><text:span text:style-name="T53">Ana Paula Oliveira<text:s/></text:span><text:span text:style-name="T50">S</text:span><text:span text:style-name="T57">antana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50">58</text:span><text:span text:style-name="T51">.</text:span><text:span text:style-name="T50">370</text:span><text:span text:style-name="T51">.</text:span><text:span text:style-name="T50">569-8</text:span></text:p>
          </table:table-cell>
          <table:covered-table-cell table:number-columns-repeated="2"/>
          <table:table-cell office:value-type="string" table:number-columns-spanned="2" table:number-rows-spanned="1" table:style-name="ce159">
            <text:p><text:span text:style-name="T57">P</text:span><text:span text:style-name="T50">rofesso</text:span><text:span text:style-name="T57">r</text:span></text:p>
          </table:table-cell>
          <table:covered-table-cell/>
          <table:table-cell office:value-type="string" table:number-columns-spanned="3" table:number-rows-spanned="1" table:style-name="ce51">
            <text:p><text:span text:style-name="T57">P</text:span><text:span text:style-name="T50">edagog</text:span><text:span text:style-name="T57">i</text:span><text:span text:style-name="T50">a</text:span></text:p>
          </table:table-cell>
          <table:covered-table-cell table:number-columns-repeated="2"/>
          <table:covered-table-cell/>
          <table:table-cell office:value-type="string" table:style-name="ce11">
            <text:p><text:span text:style-name="T50">07</text:span><text:span text:style-name="T51">:</text:span><text:span text:style-name="T50">30ás 17</text:span><text:span text:style-name="T52">:</text:span><text:span text:style-name="T50">18</text:span></text:p>
          </table:table-cell>
          <table:table-cell office:value-type="string" table:number-columns-spanned="2" table:number-rows-spanned="1" table:style-name="ce168">
            <text:p><text:span text:style-name="T50">RS 2.364</text:span><text:span text:style-name="T51">,</text:span><text:span text:style-name="T50">00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50">22</text:span><text:span text:style-name="T52">.</text:span><text:span text:style-name="T50">557-6</text:span></text:p>
          </table:table-cell>
          <table:covered-table-cell/>
          <table:table-cell table:number-columns-repeated="16362"/>
        </table:table-row>
        <table:table-row table:style-name="ro12">
          <table:table-cell office:value-type="float" office:value="18" table:number-columns-spanned="2" table:number-rows-spanned="1" table:style-name="ce162">
            <text:p>18</text:p>
          </table:table-cell>
          <table:covered-table-cell/>
          <table:table-cell office:value-type="float" office:value="1" table:number-columns-spanned="2" table:number-rows-spanned="1" table:style-name="ce121">
            <text:p>1</text:p>
          </table:table-cell>
          <table:covered-table-cell/>
          <table:covered-table-cell/>
          <table:table-cell office:value-type="string" table:number-columns-spanned="3" table:number-rows-spanned="1" table:style-name="ce159">
            <text:p><text:span text:style-name="T53">Josefa<text:s/></text:span><text:span text:style-name="T50">S.<text:s/></text:span><text:span text:style-name="T57">da<text:s/></text:span><text:span text:style-name="T53">Silva França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50">30.475</text:span><text:span text:style-name="T52">.</text:span><text:span text:style-name="T50">649</text:span><text:span text:style-name="T51">-</text:span><text:span text:style-name="T50">0</text:span></text:p>
          </table:table-cell>
          <table:covered-table-cell table:number-columns-repeated="2"/>
          <table:table-cell office:value-type="string" table:number-columns-spanned="2" table:number-rows-spanned="1" table:style-name="ce159">
            <text:p><text:span text:style-name="T50">Aux. Lim</text:span><text:span text:style-name="T57">p</text:span><text:span text:style-name="T50">eza</text:span></text:p>
          </table:table-cell>
          <table:covered-table-cell/>
          <table:table-cell office:value-type="string" table:number-columns-spanned="3" table:number-rows-spanned="1" table:style-name="ce51">
            <text:p><text:span text:style-name="T50">E</text:span><text:span text:style-name="T57">n</text:span><text:span text:style-name="T50">sino Médio</text:span></text:p>
          </table:table-cell>
          <table:covered-table-cell table:number-columns-repeated="2"/>
          <table:covered-table-cell/>
          <table:table-cell office:value-type="string" table:style-name="ce11">
            <text:p><text:span text:style-name="T50">07</text:span><text:span text:style-name="T52">:</text:span><text:span text:style-name="T50">00 às 16</text:span><text:span text:style-name="T52">:</text:span><text:span text:style-name="T50">48</text:span></text:p>
          </table:table-cell>
          <table:table-cell office:value-type="string" table:number-columns-spanned="2" table:number-rows-spanned="1" table:style-name="ce168">
            <text:p><text:span text:style-name="T50">RS 1.301,00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50">22</text:span><text:span text:style-name="T52">.</text:span><text:span text:style-name="T50">554-1</text:span></text:p>
          </table:table-cell>
          <table:covered-table-cell/>
          <table:table-cell table:number-columns-repeated="16362"/>
        </table:table-row>
        <table:table-row table:style-name="ro18">
          <table:table-cell office:value-type="float" office:value="19" table:number-columns-spanned="2" table:number-rows-spanned="1" table:style-name="ce169">
            <text:p>19</text:p>
          </table:table-cell>
          <table:covered-table-cell/>
          <table:table-cell office:value-type="float" office:value="1" table:number-columns-spanned="2" table:number-rows-spanned="1" table:style-name="ce125">
            <text:p>1</text:p>
          </table:table-cell>
          <table:covered-table-cell/>
          <table:covered-table-cell/>
          <table:table-cell office:value-type="string" table:number-columns-spanned="3" table:number-rows-spanned="1" table:style-name="ce159">
            <text:p><text:span text:style-name="T53">Aline Oliveira<text:s/></text:span><text:span text:style-name="T57">da<text:s/></text:span><text:span text:style-name="T50">Si</text:span><text:span text:style-name="T64">l</text:span><text:span text:style-name="T50">va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53">44</text:span><text:span text:style-name="T52">.</text:span><text:span text:style-name="T50">985</text:span><text:span text:style-name="T51">.</text:span><text:span text:style-name="T50">949-6</text:span></text:p>
          </table:table-cell>
          <table:covered-table-cell table:number-columns-repeated="2"/>
          <table:table-cell office:value-type="string" table:number-columns-spanned="2" table:number-rows-spanned="1" table:style-name="ce159">
            <text:p><text:span text:style-name="T53">Profe</text:span><text:span text:style-name="T51">ss</text:span><text:span text:style-name="T50">or</text:span></text:p>
          </table:table-cell>
          <table:covered-table-cell/>
          <table:table-cell office:value-type="string" table:number-columns-spanned="3" table:number-rows-spanned="1" table:style-name="ce51">
            <text:p><text:span text:style-name="T53">Pedngogin</text:span></text:p>
          </table:table-cell>
          <table:covered-table-cell table:number-columns-repeated="2"/>
          <table:covered-table-cell/>
          <table:table-cell office:value-type="string" table:style-name="ce11">
            <text:p><text:span text:style-name="T50">08</text:span><text:span text:style-name="T52">:</text:span><text:span text:style-name="T53">I</text:span><text:span text:style-name="T51">_ às<text:s/></text:span><text:span text:style-name="T50">18</text:span><text:span text:style-name="T59">:</text:span><text:span text:style-name="T50">00</text:span></text:p>
          </table:table-cell>
          <table:table-cell office:value-type="string" table:number-columns-spanned="2" table:number-rows-spanned="1" table:style-name="ce168">
            <text:p><text:span text:style-name="T50">RS 2</text:span><text:span text:style-name="T52">.</text:span><text:span text:style-name="T50">364</text:span><text:span text:style-name="T51">,</text:span><text:span text:style-name="T50">00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50">22</text:span><text:span text:style-name="T52">.</text:span><text:span text:style-name="T50">567</text:span><text:span text:style-name="T51">-</text:span><text:span text:style-name="T50">3</text:span></text:p>
          </table:table-cell>
          <table:covered-table-cell/>
          <table:table-cell table:number-columns-repeated="16362"/>
        </table:table-row>
        <table:table-row table:style-name="ro18">
          <table:table-cell office:value-type="float" office:value="20" table:number-columns-spanned="2" table:number-rows-spanned="1" table:style-name="ce166">
            <text:p>20</text:p>
          </table:table-cell>
          <table:covered-table-cell/>
          <table:table-cell office:value-type="float" office:value="1" table:number-columns-spanned="2" table:number-rows-spanned="1" table:style-name="ce90">
            <text:p>1</text:p>
          </table:table-cell>
          <table:covered-table-cell/>
          <table:covered-table-cell/>
          <table:table-cell office:value-type="string" table:number-columns-spanned="3" table:number-rows-spanned="1" table:style-name="ce159">
            <text:p><text:span text:style-name="T50">Miriã<text:s/></text:span><text:span text:style-name="T53">Ferreira<text:s/></text:span><text:span text:style-name="T57">d</text:span><text:span text:style-name="T50">e<text:s/></text:span><text:span text:style-name="T53">Amorim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53">40</text:span><text:span text:style-name="T52">.</text:span><text:span text:style-name="T53">194</text:span><text:span text:style-name="T51">.</text:span><text:span text:style-name="T50">672-</text:span><text:span text:style-name="T57">1</text:span></text:p>
          </table:table-cell>
          <table:covered-table-cell table:number-columns-repeated="2"/>
          <table:table-cell office:value-type="string" table:number-columns-spanned="2" table:number-rows-spanned="1" table:style-name="ce159">
            <text:p><text:span text:style-name="T53">Profe</text:span><text:span text:style-name="T51">ss</text:span><text:span text:style-name="T50">or</text:span></text:p>
          </table:table-cell>
          <table:covered-table-cell/>
          <table:table-cell office:value-type="string" table:number-columns-spanned="3" table:number-rows-spanned="1" table:style-name="ce51">
            <text:p><text:span text:style-name="T53">P</text:span><text:span text:style-name="T51">e</text:span><text:span text:style-name="T53">dagogia</text:span></text:p>
          </table:table-cell>
          <table:covered-table-cell table:number-columns-repeated="2"/>
          <table:covered-table-cell/>
          <table:table-cell office:value-type="string" table:style-name="ce11">
            <text:p><text:span text:style-name="T50">0</text:span><text:span text:style-name="T51">8</text:span><text:span text:style-name="T52">:</text:span><text:span text:style-name="T53">1</text:span><text:span text:style-name="T51">2às</text:span><text:span text:style-name="T53">l8</text:span><text:span text:style-name="T52">:</text:span><text:span text:style-name="T50">00</text:span></text:p>
          </table:table-cell>
          <table:table-cell office:value-type="string" table:number-columns-spanned="2" table:number-rows-spanned="1" table:style-name="ce168">
            <text:p><text:span text:style-name="T50">RS<text:s/></text:span><text:span text:style-name="T51">2</text:span><text:span text:style-name="T50">.364</text:span><text:span text:style-name="T51">,</text:span><text:span text:style-name="T50">00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50">20</text:span><text:span text:style-name="T51">.</text:span><text:span text:style-name="T50">553</text:span><text:span text:style-name="T51">-</text:span><text:span text:style-name="T50">2</text:span></text:p>
          </table:table-cell>
          <table:covered-table-cell/>
          <table:table-cell table:number-columns-repeated="16362"/>
        </table:table-row>
        <table:table-row table:style-name="ro18">
          <table:table-cell office:value-type="float" office:value="21" table:number-columns-spanned="2" table:number-rows-spanned="1" table:style-name="ce169">
            <text:p>21</text:p>
          </table:table-cell>
          <table:covered-table-cell/>
          <table:table-cell office:value-type="float" office:value="1" table:number-columns-spanned="2" table:number-rows-spanned="1" table:style-name="ce90">
            <text:p>1</text:p>
          </table:table-cell>
          <table:covered-table-cell/>
          <table:covered-table-cell/>
          <table:table-cell office:value-type="string" table:number-columns-spanned="3" table:number-rows-spanned="1" table:style-name="ce159">
            <text:p><text:span text:style-name="T53">Joelma<text:s/></text:span><text:span text:style-name="T50">Mo</text:span><text:span text:style-name="T57">r</text:span><text:span text:style-name="T50">eira<text:s/></text:span><text:span text:style-name="T53">Gomes<text:s/></text:span><text:span text:style-name="T50">Cas</text:span><text:span text:style-name="T57">tr</text:span><text:span text:style-name="T50">o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50">27</text:span><text:span text:style-name="T52">.</text:span><text:span text:style-name="T50">6</text:span><text:span text:style-name="T64">1</text:span><text:span text:style-name="T50">3</text:span><text:span text:style-name="T52">.</text:span><text:span text:style-name="T50">833</text:span><text:span text:style-name="T51">-</text:span><text:span text:style-name="T50">8</text:span></text:p>
          </table:table-cell>
          <table:covered-table-cell table:number-columns-repeated="2"/>
          <table:table-cell office:value-type="string" table:number-columns-spanned="2" table:number-rows-spanned="1" table:style-name="ce159">
            <text:p><text:span text:style-name="T53">Profe</text:span><text:span text:style-name="T51">ss</text:span><text:span text:style-name="T50">or</text:span></text:p>
          </table:table-cell>
          <table:covered-table-cell/>
          <table:table-cell office:value-type="string" table:number-columns-spanned="3" table:number-rows-spanned="1" table:style-name="ce51">
            <text:p><text:span text:style-name="T50">P</text:span><text:span text:style-name="T51">e</text:span><text:span text:style-name="T50">dagogia</text:span></text:p>
          </table:table-cell>
          <table:covered-table-cell table:number-columns-repeated="2"/>
          <table:covered-table-cell/>
          <table:table-cell office:value-type="string" table:style-name="ce11">
            <text:p><text:span text:style-name="T50">07</text:span><text:span text:style-name="T52">:</text:span><text:span text:style-name="T51">3</text:span><text:span text:style-name="T50">0</text:span><text:span text:style-name="T51">às</text:span><text:span text:style-name="T53">l7</text:span><text:span text:style-name="T52">:</text:span><text:span text:style-name="T50">18</text:span></text:p>
          </table:table-cell>
          <table:table-cell office:value-type="string" table:number-columns-spanned="2" table:number-rows-spanned="1" table:style-name="ce168">
            <text:p><text:span text:style-name="T50">RS 2.364</text:span><text:span text:style-name="T51">,</text:span><text:span text:style-name="T50">00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51">2</text:span><text:span text:style-name="T50">2</text:span><text:span text:style-name="T52">.</text:span><text:span text:style-name="T50">553</text:span><text:span text:style-name="T51">-</text:span><text:span text:style-name="T50">3</text:span></text:p>
          </table:table-cell>
          <table:covered-table-cell/>
          <table:table-cell table:number-columns-repeated="16362"/>
        </table:table-row>
        <table:table-row table:style-name="ro12">
          <table:table-cell office:value-type="float" office:value="21" table:number-columns-spanned="2" table:number-rows-spanned="1" table:style-name="ce165">
            <text:p>21</text:p>
          </table:table-cell>
          <table:covered-table-cell/>
          <table:table-cell office:value-type="float" office:value="1" table:number-columns-spanned="2" table:number-rows-spanned="1" table:style-name="ce90">
            <text:p>1</text:p>
          </table:table-cell>
          <table:covered-table-cell/>
          <table:covered-table-cell/>
          <table:table-cell office:value-type="string" table:number-columns-spanned="3" table:number-rows-spanned="1" table:style-name="ce159">
            <text:p><text:span text:style-name="T53">Whinie Belotti<text:s/></text:span><text:span text:style-name="T57">H</text:span><text:span text:style-name="T50">o</text:span><text:span text:style-name="T57">ra</text:span><text:span text:style-name="T50">c</text:span><text:span text:style-name="T57">io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50">36</text:span><text:span text:style-name="T52">.</text:span><text:span text:style-name="T50">972.702</text:span><text:span text:style-name="T51">-</text:span><text:span text:style-name="T50">2</text:span></text:p>
          </table:table-cell>
          <table:covered-table-cell table:number-columns-repeated="2"/>
          <table:table-cell office:value-type="string" table:number-columns-spanned="2" table:number-rows-spanned="1" table:style-name="ce159">
            <text:p><text:span text:style-name="T53">Prof</text:span><text:span text:style-name="T51">ess</text:span><text:span text:style-name="T50">or</text:span></text:p>
          </table:table-cell>
          <table:covered-table-cell/>
          <table:table-cell office:value-type="string" table:number-columns-spanned="3" table:number-rows-spanned="1" table:style-name="ce51">
            <text:p><text:span text:style-name="T53">Pedagogia</text:span></text:p>
          </table:table-cell>
          <table:covered-table-cell table:number-columns-repeated="2"/>
          <table:covered-table-cell/>
          <table:table-cell office:value-type="string" table:style-name="ce11">
            <text:p><text:span text:style-name="T50">08</text:span><text:span text:style-name="T51">:</text:span><text:span text:style-name="T50">1</text:span><text:span text:style-name="T51">2<text:s/></text:span><text:span text:style-name="T50">à</text:span><text:span text:style-name="T51">s<text:s/></text:span><text:span text:style-name="T53">18</text:span><text:span text:style-name="T52">:</text:span><text:span text:style-name="T50">00</text:span></text:p>
          </table:table-cell>
          <table:table-cell table:number-columns-spanned="1" table:number-rows-spanned="5" table:style-name="ce132"/>
          <table:table-cell office:value-type="string" table:style-name="ce15">
            <text:p><text:span text:style-name="T50">RS 2</text:span><text:span text:style-name="T51">.</text:span><text:span text:style-name="T50">364</text:span><text:span text:style-name="T51">,</text:span><text:span text:style-name="T50">00</text:span></text:p>
          </table:table-cell>
          <table:table-cell office:value-type="string" table:number-columns-spanned="2" table:number-rows-spanned="1" table:style-name="ce159">
            <text:p><text:span text:style-name="T51">2</text:span><text:span text:style-name="T50">2</text:span><text:span text:style-name="T51">.</text:span><text:span text:style-name="T50">562</text:span><text:span text:style-name="T51">-</text:span><text:span text:style-name="T50">2</text:span></text:p>
          </table:table-cell>
          <table:covered-table-cell/>
          <table:table-cell table:number-columns-repeated="16362"/>
        </table:table-row>
        <table:table-row table:style-name="ro19">
          <table:table-cell office:value-type="float" office:value="23" table:number-columns-spanned="2" table:number-rows-spanned="1" table:style-name="ce166">
            <text:p>23</text:p>
          </table:table-cell>
          <table:covered-table-cell/>
          <table:table-cell office:value-type="float" office:value="1" table:number-columns-spanned="2" table:number-rows-spanned="1" table:style-name="ce121">
            <text:p>1</text:p>
          </table:table-cell>
          <table:covered-table-cell/>
          <table:covered-table-cell/>
          <table:table-cell office:value-type="string" table:number-columns-spanned="3" table:number-rows-spanned="1" table:style-name="ce159">
            <text:p><text:span text:style-name="T53">Yasmin<text:s/></text:span><text:span text:style-name="T50">Chrystina<text:s text:c="2"/></text:span><text:span text:style-name="T53">R</text:span><text:span text:style-name="T51">.<text:s/></text:span><text:span text:style-name="T57">da<text:s/></text:span><text:span text:style-name="T50">S</text:span><text:span text:style-name="T57">il</text:span><text:span text:style-name="T50">va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53">48</text:span><text:span text:style-name="T51">.</text:span><text:span text:style-name="T50">908</text:span><text:span text:style-name="T51">.</text:span><text:span text:style-name="T50">664-0</text:span></text:p>
          </table:table-cell>
          <table:covered-table-cell table:number-columns-repeated="2"/>
          <table:table-cell office:value-type="string" table:number-columns-spanned="2" table:number-rows-spanned="1" table:style-name="ce159">
            <text:p><text:span text:style-name="T50">Aux</text:span><text:span text:style-name="T51">.<text:s/></text:span><text:span text:style-name="T50">Cozinha</text:span></text:p>
          </table:table-cell>
          <table:covered-table-cell/>
          <table:table-cell office:value-type="string" table:number-columns-spanned="3" table:number-rows-spanned="1" table:style-name="ce51">
            <text:p><text:span text:style-name="T51">E</text:span><text:span text:style-name="T50">n</text:span><text:span text:style-name="T51">s</text:span><text:span text:style-name="T50">ino Fund</text:span><text:span text:style-name="T52">.</text:span></text:p>
          </table:table-cell>
          <table:covered-table-cell table:number-columns-repeated="2"/>
          <table:covered-table-cell/>
          <table:table-cell office:value-type="string" table:style-name="ce11">
            <text:p><text:span text:style-name="T50">08</text:span><text:span text:style-name="T52">·</text:span><text:span text:style-name="T53">1</text:span><text:span text:style-name="T51">2 às<text:s/></text:span><text:span text:style-name="T53">18</text:span><text:span text:style-name="T52">:</text:span><text:span text:style-name="T50">00</text:span></text:p>
          </table:table-cell>
          <table:covered-table-cell/>
          <table:table-cell office:value-type="string" table:style-name="ce13">
            <text:p><text:span text:style-name="T56">RS<text:s/></text:span><text:span text:style-name="T50">1.30</text:span><text:span text:style-name="T57">1</text:span><text:span text:style-name="T51">,</text:span><text:span text:style-name="T50">00</text:span></text:p>
          </table:table-cell>
          <table:table-cell office:value-type="string" table:number-columns-spanned="2" table:number-rows-spanned="1" table:style-name="ce159">
            <text:p><text:span text:style-name="T50">22</text:span><text:span text:style-name="T51">.</text:span><text:span text:style-name="T50">599</text:span><text:span text:style-name="T51">-</text:span><text:span text:style-name="T53">1</text:span></text:p>
          </table:table-cell>
          <table:covered-table-cell/>
          <table:table-cell table:number-columns-repeated="16362"/>
        </table:table-row>
        <table:table-row table:style-name="ro12">
          <table:table-cell office:value-type="float" office:value="24" table:number-columns-spanned="2" table:number-rows-spanned="1" table:style-name="ce165">
            <text:p>24</text:p>
          </table:table-cell>
          <table:covered-table-cell/>
          <table:table-cell office:value-type="float" office:value="1" table:number-columns-spanned="2" table:number-rows-spanned="1" table:style-name="ce90">
            <text:p>1</text:p>
          </table:table-cell>
          <table:covered-table-cell/>
          <table:covered-table-cell/>
          <table:table-cell office:value-type="string" table:number-columns-spanned="3" table:number-rows-spanned="1" table:style-name="ce159">
            <text:p><text:span text:style-name="T50">Tayla</text:span><text:span text:style-name="T57">n</text:span><text:span text:style-name="T50">e Cristi</text:span><text:span text:style-name="T57">n</text:span><text:span text:style-name="T50">e S</text:span><text:span text:style-name="T51">.<text:s/></text:span><text:span text:style-name="T57">d</text:span><text:span text:style-name="T50">a Si</text:span><text:span text:style-name="T57">lva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57">41</text:span><text:span text:style-name="T51">.</text:span><text:span text:style-name="T50">763.487</text:span><text:span text:style-name="T51">-</text:span><text:span text:style-name="T50">0</text:span></text:p>
          </table:table-cell>
          <table:covered-table-cell table:number-columns-repeated="2"/>
          <table:table-cell office:value-type="string" table:number-columns-spanned="2" table:number-rows-spanned="1" table:style-name="ce159">
            <text:p><text:span text:style-name="T50">Prof</text:span><text:span text:style-name="T51">ess</text:span><text:span text:style-name="T50">or</text:span></text:p>
          </table:table-cell>
          <table:covered-table-cell/>
          <table:table-cell office:value-type="string" table:number-columns-spanned="3" table:number-rows-spanned="1" table:style-name="ce51">
            <text:p><text:span text:style-name="T50">P</text:span><text:span text:style-name="T51">e</text:span><text:span text:style-name="T50">d</text:span><text:span text:style-name="T51">ag</text:span><text:span text:style-name="T50">ogia</text:span></text:p>
          </table:table-cell>
          <table:covered-table-cell table:number-columns-repeated="2"/>
          <table:covered-table-cell/>
          <table:table-cell office:value-type="string" table:style-name="ce11">
            <text:p><text:span text:style-name="T50">07</text:span><text:span text:style-name="T52">:</text:span><text:span text:style-name="T50">30<text:s/></text:span><text:span text:style-name="T51">às<text:s/></text:span><text:span text:style-name="T50">17</text:span><text:span text:style-name="T51">:</text:span><text:span text:style-name="T50">18</text:span></text:p>
          </table:table-cell>
          <table:covered-table-cell/>
          <table:table-cell office:value-type="string" table:style-name="ce15">
            <text:p><text:span text:style-name="T53">RS<text:s/></text:span><text:span text:style-name="T50">2.364</text:span><text:span text:style-name="T51">,</text:span><text:span text:style-name="T50">00</text:span></text:p>
          </table:table-cell>
          <table:table-cell office:value-type="string" table:number-columns-spanned="2" table:number-rows-spanned="1" table:style-name="ce159">
            <text:p><text:span text:style-name="T50">22</text:span><text:span text:style-name="T51">.</text:span><text:span text:style-name="T50">609</text:span><text:span text:style-name="T51">-</text:span><text:span text:style-name="T50">2</text:span></text:p>
          </table:table-cell>
          <table:covered-table-cell/>
          <table:table-cell table:number-columns-repeated="16362"/>
        </table:table-row>
        <table:table-row table:style-name="ro12">
          <table:table-cell office:value-type="float" office:value="25" table:number-columns-spanned="2" table:number-rows-spanned="1" table:style-name="ce167">
            <text:p>25</text:p>
          </table:table-cell>
          <table:covered-table-cell/>
          <table:table-cell office:value-type="float" office:value="1" table:number-columns-spanned="3" table:number-rows-spanned="1" table:style-name="ce157">
            <text:p>1</text:p>
          </table:table-cell>
          <table:covered-table-cell table:number-columns-repeated="2"/>
          <table:table-cell office:value-type="string" table:number-columns-spanned="3" table:number-rows-spanned="1" table:style-name="ce158">
            <text:p><text:span text:style-name="T53">Juliana<text:s/></text:span><text:span text:style-name="T57">d</text:span><text:span text:style-name="T50">e<text:s/></text:span><text:span text:style-name="T53">Queiroz<text:s/></text:span><text:span text:style-name="T48">A</text:span><text:span text:style-name="T38">.<text:s/></text:span><text:span text:style-name="T53">Oliveira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53">47</text:span><text:span text:style-name="T52">.</text:span><text:span text:style-name="T50">379</text:span><text:span text:style-name="T51">.</text:span><text:span text:style-name="T53">176-6</text:span></text:p>
          </table:table-cell>
          <table:covered-table-cell table:number-columns-repeated="2"/>
          <table:table-cell office:value-type="string" table:number-columns-spanned="2" table:number-rows-spanned="1" table:style-name="ce159">
            <text:p><text:span text:style-name="T53">Profe</text:span><text:span text:style-name="T51">ss</text:span><text:span text:style-name="T50">or</text:span></text:p>
          </table:table-cell>
          <table:covered-table-cell/>
          <table:table-cell office:value-type="string" table:number-columns-spanned="3" table:number-rows-spanned="1" table:style-name="ce51">
            <text:p><text:span text:style-name="T50">P</text:span><text:span text:style-name="T51">e</text:span><text:span text:style-name="T50">dagogia</text:span></text:p>
          </table:table-cell>
          <table:covered-table-cell table:number-columns-repeated="2"/>
          <table:covered-table-cell/>
          <table:table-cell office:value-type="string" table:style-name="ce11">
            <text:p><text:span text:style-name="T50">08</text:span><text:span text:style-name="T52">:</text:span><text:span text:style-name="T57">1</text:span><text:span text:style-name="T51">2<text:s/></text:span><text:span text:style-name="T50">à</text:span><text:span text:style-name="T51">s<text:s/></text:span><text:span text:style-name="T53">18</text:span><text:span text:style-name="T52">:</text:span><text:span text:style-name="T50">00</text:span></text:p>
          </table:table-cell>
          <table:covered-table-cell/>
          <table:table-cell office:value-type="string" table:style-name="ce15">
            <text:p><text:span text:style-name="T53">RS<text:s/></text:span><text:span text:style-name="T50">2</text:span><text:span text:style-name="T52">.</text:span><text:span text:style-name="T50">364</text:span><text:span text:style-name="T51">,</text:span><text:span text:style-name="T50">00</text:span></text:p>
          </table:table-cell>
          <table:table-cell office:value-type="string" table:number-columns-spanned="2" table:number-rows-spanned="1" table:style-name="ce159">
            <text:p><text:span text:style-name="T50">22.790</text:span><text:span text:style-name="T51">-</text:span><text:span text:style-name="T53">0</text:span></text:p>
          </table:table-cell>
          <table:covered-table-cell/>
          <table:table-cell table:number-columns-repeated="16362"/>
        </table:table-row>
        <table:table-row table:style-name="ro15">
          <table:table-cell office:value-type="float" office:value="26" table:number-columns-spanned="2" table:number-rows-spanned="1" table:style-name="ce162">
            <text:p>26</text:p>
          </table:table-cell>
          <table:covered-table-cell/>
          <table:table-cell office:value-type="string" table:number-columns-spanned="3" table:number-rows-spanned="1" table:style-name="ce163">
            <text:p><text:span text:style-name="T65">J</text:span></text:p>
          </table:table-cell>
          <table:covered-table-cell table:number-columns-repeated="2"/>
          <table:table-cell office:value-type="string" table:number-columns-spanned="3" table:number-rows-spanned="1" table:style-name="ce159">
            <text:p><text:span text:style-name="T53">Isabel Lima<text:s/></text:span><text:span text:style-name="T50">San</text:span><text:span text:style-name="T57">to</text:span><text:span text:style-name="T50">s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53">43</text:span><text:span text:style-name="T52">.</text:span><text:span text:style-name="T57">1</text:span><text:span text:style-name="T50">94</text:span><text:span text:style-name="T52">.</text:span><text:span text:style-name="T50">862</text:span><text:span text:style-name="T51">-</text:span><text:span text:style-name="T50">8</text:span></text:p>
          </table:table-cell>
          <table:covered-table-cell table:number-columns-repeated="2"/>
          <table:table-cell office:value-type="string" table:number-columns-spanned="2" table:number-rows-spanned="1" table:style-name="ce159">
            <text:p><text:span text:style-name="T53">Prof</text:span><text:span text:style-name="T51">ess</text:span><text:span text:style-name="T50">o</text:span><text:span text:style-name="T57">r</text:span></text:p>
          </table:table-cell>
          <table:covered-table-cell/>
          <table:table-cell office:value-type="string" table:number-columns-spanned="3" table:number-rows-spanned="1" table:style-name="ce51">
            <text:p><text:span text:style-name="T50">P</text:span><text:span text:style-name="T51">e</text:span><text:span text:style-name="T53">dagogia</text:span></text:p>
          </table:table-cell>
          <table:covered-table-cell table:number-columns-repeated="2"/>
          <table:covered-table-cell/>
          <table:table-cell office:value-type="string" table:style-name="ce14">
            <text:p><text:span text:style-name="T50">07</text:span><text:span text:style-name="T52">:</text:span><text:span text:style-name="T50">30<text:s/></text:span><text:span text:style-name="T66">às<text:s/></text:span><text:span text:style-name="T53">17</text:span><text:span text:style-name="T51">:</text:span><text:span text:style-name="T53">18</text:span></text:p>
          </table:table-cell>
          <table:covered-table-cell/>
          <table:table-cell office:value-type="string" table:style-name="ce15">
            <text:p><text:span text:style-name="T53">RS<text:s/></text:span><text:span text:style-name="T50">2</text:span><text:span text:style-name="T51">.</text:span><text:span text:style-name="T50">364,00</text:span></text:p>
          </table:table-cell>
          <table:table-cell table:number-columns-spanned="2" table:number-rows-spanned="1" table:style-name="ce164"/>
          <table:covered-table-cell/>
          <table:table-cell table:number-columns-repeated="16362"/>
        </table:table-row>
        <table:table-row table:style-name="ro12">
          <table:table-cell office:value-type="float" office:value="27" table:number-columns-spanned="2" table:number-rows-spanned="1" table:style-name="ce156">
            <text:p>27</text:p>
          </table:table-cell>
          <table:covered-table-cell/>
          <table:table-cell office:value-type="float" office:value="1" table:number-columns-spanned="3" table:number-rows-spanned="1" table:style-name="ce157">
            <text:p>1</text:p>
          </table:table-cell>
          <table:covered-table-cell table:number-columns-repeated="2"/>
          <table:table-cell office:value-type="string" table:number-columns-spanned="3" table:number-rows-spanned="1" table:style-name="ce158">
            <text:p><text:span text:style-name="T67">Á<text:s/></text:span><text:span text:style-name="T50">co</text:span><text:span text:style-name="T57">ntratar</text:span></text:p>
          </table:table-cell>
          <table:covered-table-cell table:number-columns-repeated="2"/>
          <table:table-cell table:number-columns-spanned="3" table:number-rows-spanned="1" table:style-name="ce155"/>
          <table:covered-table-cell table:number-columns-repeated="2"/>
          <table:table-cell office:value-type="string" table:number-columns-spanned="2" table:number-rows-spanned="1" table:style-name="ce159">
            <text:p><text:span text:style-name="T50">Aux</text:span><text:span text:style-name="T51">.<text:s/></text:span><text:span text:style-name="T50">Adm</text:span><text:span text:style-name="T51">.</text:span></text:p>
          </table:table-cell>
          <table:covered-table-cell/>
          <table:table-cell table:number-columns-spanned="3" table:number-rows-spanned="1" table:style-name="ce138"/>
          <table:covered-table-cell table:number-columns-repeated="2"/>
          <table:covered-table-cell/>
          <table:table-cell table:style-name="ce16"/>
          <table:table-cell table:number-columns-spanned="1" table:number-rows-spanned="2" table:style-name="ce132"/>
          <table:table-cell table:style-name="ce17"/>
          <table:table-cell table:number-columns-spanned="2" table:number-rows-spanned="1" table:style-name="ce155"/>
          <table:covered-table-cell/>
          <table:table-cell table:number-columns-repeated="16362"/>
        </table:table-row>
        <table:table-row table:style-name="ro12">
          <table:table-cell office:value-type="float" office:value="28" table:number-columns-spanned="2" table:number-rows-spanned="1" table:style-name="ce160">
            <text:p>28</text:p>
          </table:table-cell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5"/>
          <table:covered-table-cell table:number-columns-repeated="2"/>
          <table:table-cell table:number-columns-spanned="2" table:number-rows-spanned="1" table:style-name="ce155"/>
          <table:covered-table-cell/>
          <table:table-cell table:number-columns-spanned="3" table:number-rows-spanned="1" table:style-name="ce138"/>
          <table:covered-table-cell table:number-columns-repeated="2"/>
          <table:covered-table-cell/>
          <table:table-cell table:style-name="ce16"/>
          <table:covered-table-cell/>
          <table:table-cell table:style-name="ce17"/>
          <table:table-cell table:number-columns-spanned="2" table:number-rows-spanned="1" table:style-name="ce155"/>
          <table:covered-table-cell/>
          <table:table-cell table:number-columns-repeated="16362"/>
        </table:table-row>
        <table:table-row table:style-name="ro12">
          <table:table-cell office:value-type="float" office:value="29" table:number-columns-spanned="2" table:number-rows-spanned="1" table:style-name="ce154">
            <text:p>29</text:p>
          </table:table-cell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5"/>
          <table:covered-table-cell table:number-columns-repeated="2"/>
          <table:table-cell table:number-columns-spanned="2" table:number-rows-spanned="1" table:style-name="ce155"/>
          <table:covered-table-cell/>
          <table:table-cell table:number-columns-spanned="3" table:number-rows-spanned="1" table:style-name="ce138"/>
          <table:covered-table-cell table:number-columns-repeated="2"/>
          <table:covered-table-cell/>
          <table:table-cell table:style-name="ce16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number-columns-repeated="16362"/>
        </table:table-row>
        <table:table-row table:style-name="ro20">
          <table:table-cell office:value-type="float" office:value="30" table:number-columns-spanned="2" table:number-rows-spanned="1" table:style-name="ce156">
            <text:p>30</text:p>
          </table:table-cell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5"/>
          <table:covered-table-cell table:number-columns-repeated="2"/>
          <table:table-cell table:number-columns-spanned="2" table:number-rows-spanned="1" table:style-name="ce155"/>
          <table:covered-table-cell/>
          <table:table-cell table:number-columns-spanned="3" table:number-rows-spanned="1" table:style-name="ce138"/>
          <table:covered-table-cell table:number-columns-repeated="2"/>
          <table:covered-table-cell/>
          <table:table-cell table:style-name="ce16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number-columns-repeated="16362"/>
        </table:table-row>
        <table:table-row table:style-name="ro8">
          <table:table-cell office:value-type="string" table:number-columns-spanned="19" table:number-rows-spanned="1" table:style-name="ce22">
            <text:p><text:span text:style-name="T68">Total<text:s text:c="2"/></text:span><text:span text:style-name="T69">1</text:span></text:p>
          </table:table-cell>
          <table:covered-table-cell table:number-columns-repeated="18"/>
          <table:table-cell office:value-type="string" table:number-columns-spanned="3" table:number-rows-spanned="2" table:style-name="ce153">
            <text:p><text:span text:style-name="T68">RS 57.375,10</text:span><text:span text:style-name="T70">-                       </text:span></text:p>
          </table:table-cell>
          <table:covered-table-cell table:number-columns-repeated="2"/>
          <table:table-cell table:number-columns-repeated="16362"/>
        </table:table-row>
        <table:table-row table:style-name="ro21">
          <table:table-cell table:style-name="ce12"/>
          <table:table-cell table:number-columns-spanned="5" table:number-rows-spanned="1" table:style-name="ce40"/>
          <table:covered-table-cell table:number-columns-repeated="4"/>
          <table:table-cell office:value-type="string" table:number-columns-spanned="6" table:number-rows-spanned="1" table:style-name="ce149">
            <text:p><text:span text:style-name="T71">f.du,11,ia</text:span><text:span text:style-name="T72"><text:s/></text:span><text:span text:style-name="T73">Jf.<text:s/></text:span><text:span text:style-name="T74">r/)e<text:s text:c="3"/></text:span><text:span text:style-name="T75">,§blu</text:span></text:p>
            <text:p><text:span text:style-name="T76">Presidente da<text:s/></text:span><text:span text:style-name="T36">Entidade</text:span></text:p>
            <text:p><text:span text:style-name="T77">Nome<text:s/></text:span><text:span text:style-name="T78">do Pr</text:span><text:span text:style-name="T79">es</text:span><text:span text:style-name="T78">id</text:span><text:span text:style-name="T79">e</text:span><text:span text:style-name="T78">nt</text:span><text:span text:style-name="T79">e</text:span></text:p>
            <text:p><text:span text:style-name="T80">RG</text:span><text:span text:style-name="T81">.:</text:span></text:p>
          </table:table-cell>
          <table:covered-table-cell/>
          <table:covered-table-cell>
            <draw:custom-shape svg:x="0.04111in" svg:y="0.59459in" svg:width="2.11389in" svg:height="0in" draw:z-index="24" draw:id="id23" draw:style-name="a31" draw:name="Shape 25">
              <svg:title/>
              <svg:desc/>
              <draw:enhanced-geometry xmlns:dr3d="urn:oasis:names:tc:opendocument:xmlns:dr3d:1.0" draw:type="non-primitive" svg:viewBox="0 0 1932939 0" draw:enhanced-path="M 0 0 L 1932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32939"/>
                <draw:equation draw:name="f7" draw:formula="?f4 / 0"/>
                <draw:equation draw:name="f8" draw:formula="0 / ?f6"/>
                <draw:equation draw:name="f9" draw:formula="1932939 / ?f6"/>
                <draw:equation draw:name="f10" draw:formula="0 / ?f7"/>
              </draw:enhanced-geometry>
            </draw:custom-shape>
          </table:covered-table-cell>
          <table:covered-table-cell>
            <draw:custom-shape svg:x="0.19934in" svg:y="0.53133in" svg:width="0.54792in" svg:height="0in" draw:z-index="30" draw:id="id29" draw:style-name="a36" draw:name="Shape 31">
              <svg:title/>
              <svg:desc/>
              <draw:enhanced-geometry xmlns:dr3d="urn:oasis:names:tc:opendocument:xmlns:dr3d:1.0" draw:type="non-primitive" svg:viewBox="0 0 501015 0" draw:enhanced-path="M 0 0 L 303764 0 N M 307083 0 L 50091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1015"/>
                <draw:equation draw:name="f7" draw:formula="?f4 / 0"/>
                <draw:equation draw:name="f8" draw:formula="0 / ?f6"/>
                <draw:equation draw:name="f9" draw:formula="501015 / ?f6"/>
                <draw:equation draw:name="f10" draw:formula="0 / ?f7"/>
              </draw:enhanced-geometry>
            </draw:custom-shape>
          </table:covered-table-cell>
          <table:covered-table-cell>
            <draw:custom-shape svg:x="0.38489in" svg:y="0.53133in" svg:width="0.72153in" svg:height="0in" draw:z-index="31" draw:id="id30" draw:style-name="a37" draw:name="Shape 32">
              <svg:title/>
              <svg:desc/>
              <draw:enhanced-geometry xmlns:dr3d="urn:oasis:names:tc:opendocument:xmlns:dr3d:1.0" draw:type="non-primitive" svg:viewBox="0 0 659765 0" draw:enhanced-path="M 0 0 L 659601 0 N M 307083 0 L 36494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</table:covered-table-cell>
          <table:covered-table-cell/>
          <table:table-cell table:number-columns-spanned="2" table:number-rows-spanned="1" table:style-name="ce40"/>
          <table:covered-table-cell/>
          <table:table-cell office:value-type="date" office:date-value="2022-03-16T00:00:00" table:number-columns-spanned="2" table:number-rows-spanned="1" table:style-name="ce150">
            <text:p>16/03/2022</text:p>
          </table:table-cell>
          <table:covered-table-cell/>
          <table:table-cell table:number-columns-repeated="3" table:style-name="ce6"/>
          <table:covered-table-cell/>
          <table:covered-table-cell table:number-columns-repeated="2"/>
          <table:table-cell table:number-columns-repeated="16362"/>
        </table:table-row>
        <table:table-row table:style-name="ro22">
          <table:table-cell table:number-columns-spanned="22" table:number-rows-spanned="1" table:style-name="ce152">
            <draw:g draw:z-index="25" draw:name="Group 26" draw:id="id27">
              <svg:title/>
              <svg:desc/>
              <draw:custom-shape svg:x="0in" svg:y="0.33208in" svg:width="1.53472in" svg:height="0in" draw:id="id24" draw:style-name="a32" draw:name="Shape 27">
                <svg:title/>
                <svg:desc/>
                <draw:enhanced-geometry xmlns:dr3d="urn:oasis:names:tc:opendocument:xmlns:dr3d:1.0" draw:type="non-primitive" svg:viewBox="0 0 1403350 0" draw:enhanced-path="M 0 0 L 14030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03350"/>
                  <draw:equation draw:name="f7" draw:formula="?f4 / 0"/>
                  <draw:equation draw:name="f8" draw:formula="0 / ?f6"/>
                  <draw:equation draw:name="f9" draw:formula="1403350 / ?f6"/>
                  <draw:equation draw:name="f10" draw:formula="0 / ?f7"/>
                </draw:enhanced-geometry>
              </draw:custom-shape>
              <draw:custom-shape svg:x="1.53445in" svg:y="0.33208in" svg:width="5.14167in" svg:height="0in" draw:id="id25" draw:style-name="a33" draw:name="Shape 28">
                <svg:title/>
                <svg:desc/>
                <draw:enhanced-geometry xmlns:dr3d="urn:oasis:names:tc:opendocument:xmlns:dr3d:1.0" draw:type="non-primitive" svg:viewBox="0 0 4701540 0" draw:enhanced-path="M 0 0 L 470110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01540"/>
                  <draw:equation draw:name="f7" draw:formula="?f4 / 0"/>
                  <draw:equation draw:name="f8" draw:formula="0 / ?f6"/>
                  <draw:equation draw:name="f9" draw:formula="4701540 / ?f6"/>
                  <draw:equation draw:name="f10" draw:formula="0 / ?f7"/>
                </draw:enhanced-geometry>
              </draw:custom-shape>
              <draw:custom-shape svg:x="6.67564in" svg:y="0.33208in" svg:width="0.82292in" svg:height="0in" draw:id="id26" draw:style-name="a34" draw:name="Shape 29">
                <svg:title/>
                <svg:desc/>
                <draw:enhanced-geometry xmlns:dr3d="urn:oasis:names:tc:opendocument:xmlns:dr3d:1.0" draw:type="non-primitive" svg:viewBox="0 0 752475 0" draw:enhanced-path="M 0 0 L 752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2475"/>
                  <draw:equation draw:name="f7" draw:formula="?f4 / 0"/>
                  <draw:equation draw:name="f8" draw:formula="0 / ?f6"/>
                  <draw:equation draw:name="f9" draw:formula="752475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21"/>
          <table:table-cell table:number-columns-repeated="16362"/>
        </table:table-row>
        <table:table-row table:style-name="ro23">
          <table:table-cell table:number-columns-repeated="9" table:style-name="ce1"/>
          <table:table-cell table:style-name="ce1">
            <draw:g draw:z-index="4" draw:name="Group 5" draw:id="id6">
              <svg:title/>
              <svg:desc/>
              <draw:custom-shape svg:x="0.13181in" svg:y="0.00632in" svg:width="2.45208in" svg:height="0in" draw:id="id3" draw:style-name="a2" draw:name="Shape 6">
                <svg:title/>
                <svg:desc/>
                <draw:enhanced-geometry xmlns:dr3d="urn:oasis:names:tc:opendocument:xmlns:dr3d:1.0" draw:type="non-primitive" svg:viewBox="0 0 2242185 0" draw:enhanced-path="M 0 0 L 224206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42185"/>
                  <draw:equation draw:name="f7" draw:formula="?f4 / 0"/>
                  <draw:equation draw:name="f8" draw:formula="0 / ?f6"/>
                  <draw:equation draw:name="f9" draw:formula="2242185 / ?f6"/>
                  <draw:equation draw:name="f10" draw:formula="0 / ?f7"/>
                </draw:enhanced-geometry>
              </draw:custom-shape>
              <draw:custom-shape svg:x="2.58376in" svg:y="0.00632in" svg:width="1.06944in" svg:height="0in" draw:id="id4" draw:style-name="a3" draw:name="Shape 7">
                <svg:title/>
                <svg:desc/>
                <draw:enhanced-geometry xmlns:dr3d="urn:oasis:names:tc:opendocument:xmlns:dr3d:1.0" draw:type="non-primitive" svg:viewBox="0 0 977900 0" draw:enhanced-path="M 0 0 L 97782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77900"/>
                  <draw:equation draw:name="f7" draw:formula="?f4 / 0"/>
                  <draw:equation draw:name="f8" draw:formula="0 / ?f6"/>
                  <draw:equation draw:name="f9" draw:formula="977900 / ?f6"/>
                  <draw:equation draw:name="f10" draw:formula="0 / ?f7"/>
                </draw:enhanced-geometry>
              </draw:custom-shape>
              <draw:custom-shape svg:x="3.65313in" svg:y="0in" svg:width="2.31944in" svg:height="0.01319in" draw:id="id5" draw:style-name="a4" draw:name="Shape 8">
                <svg:title/>
                <svg:desc/>
                <draw:enhanced-geometry xmlns:dr3d="urn:oasis:names:tc:opendocument:xmlns:dr3d:1.0" draw:type="non-primitive" svg:viewBox="0 0 2120900 12065" draw:enhanced-path="M 0 0 L 2120574 0 2120574 11567 0 11567 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20900"/>
                  <draw:equation draw:name="f7" draw:formula="?f4 / 12065"/>
                  <draw:equation draw:name="f8" draw:formula="0 / ?f6"/>
                  <draw:equation draw:name="f9" draw:formula="2120900 / ?f6"/>
                  <draw:equation draw:name="f10" draw:formula="0 / ?f7"/>
                  <draw:equation draw:name="f11" draw:formula="12065 / ?f7"/>
                </draw:enhanced-geometry>
              </draw:custom-shape>
            </draw:g>
          </table:table-cell>
          <table:table-cell table:number-columns-repeated="16374" table:style-name="ce1"/>
        </table:table-row>
        <table:table-row table:number-rows-repeated="1048534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Anexo IV- 03-2022</dc:title>
    <dc:subject>Anexo IV- 03-2022</dc:subject>
    <meta:initial-creator>CamScanner</meta:initial-creator>
    <dc:creator>Juan Carlos Ferreira Chagas</dc:creator>
    <meta:creation-date>2024-04-14T18:16:26Z</meta:creation-date>
    <dc:date>2024-04-14T18:16:34Z</dc:date>
    <meta:user-defined meta:name="LastSaved" meta:value-type="date">2024-04-14T00:00:00Z</meta:user-defined>
    <meta:user-defined meta:name="Producer">intsig.com pdf producer</meta:user-defined>
  </office:meta>
</office:document-meta>
</file>